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№_<text:span text:style-name="T2">_</text:span><text:span text:style-name="T3">АЗУ-79/2022/35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11.07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4:1502001:333</text:p>
          </table:table-cell>
          <table:table-cell office:value-type="float" office:value="12335.18" table:style-name="ce8">
            <text:p>12335.18</text:p>
          </table:table-cell>
          <table:table-cell office:value-type="date" office:date-value="2022-07-08T00:00:00" table:style-name="ce11">
            <text:p>08.07.2022</text:p>
          </table:table-cell>
          <table:table-cell office:value-type="date" office:date-value="2022-07-06T00:00:00" table:style-name="ce12">
            <text:p>06.07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8">
            <text:p>79:06:1501001:505</text:p>
          </table:table-cell>
          <table:table-cell office:value-type="float" office:value="34506.58" table:style-name="ce8">
            <text:p>34506.58</text:p>
          </table:table-cell>
          <table:table-cell office:value-type="date" office:date-value="2022-07-08T00:00:00" table:style-name="ce11">
            <text:p>08.07.2022</text:p>
          </table:table-cell>
          <table:table-cell office:value-type="date" office:date-value="2022-07-06T00:00:00" table:style-name="ce12">
            <text:p>06.07.2022</text:p>
          </table:table-cell>
          <table:table-cell table:number-columns-repeated="16379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8">
            <text:p>79:06:2505001:191</text:p>
          </table:table-cell>
          <table:table-cell office:value-type="float" office:value="54640.32" table:style-name="ce8">
            <text:p>54640.32</text:p>
          </table:table-cell>
          <table:table-cell office:value-type="date" office:date-value="2022-07-08T00:00:00" table:style-name="ce11">
            <text:p>08.07.2022</text:p>
          </table:table-cell>
          <table:table-cell office:value-type="date" office:date-value="2022-07-06T00:00:00" table:style-name="ce12">
            <text:p>06.07.2022</text:p>
          </table:table-cell>
          <table:table-cell table:number-columns-repeated="16379"/>
        </table:table-row>
        <table:table-row table:style-name="ro11">
          <table:table-cell office:value-type="float" office:value="4" table:style-name="ce10">
            <text:p>4</text:p>
          </table:table-cell>
          <table:table-cell office:value-type="string" table:style-name="ce8">
            <text:p>79:06:2509008:219</text:p>
          </table:table-cell>
          <table:table-cell office:value-type="float" office:value="110662.91" table:style-name="ce8">
            <text:p>110662.91</text:p>
          </table:table-cell>
          <table:table-cell office:value-type="date" office:date-value="2022-07-08T00:00:00" table:style-name="ce11">
            <text:p>08.07.2022</text:p>
          </table:table-cell>
          <table:table-cell office:value-type="date" office:date-value="2022-07-06T00:00:00" table:style-name="ce12">
            <text:p>06.07.2022</text:p>
          </table:table-cell>
          <table:table-cell table:number-columns-repeated="16379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style-name="ce8">
            <text:p>79:06:2509008:9</text:p>
          </table:table-cell>
          <table:table-cell office:value-type="float" office:value="4421475.18" table:style-name="ce8">
            <text:p>4421475.18</text:p>
          </table:table-cell>
          <table:table-cell office:value-type="date" office:date-value="2022-07-08T00:00:00" table:style-name="ce11">
            <text:p>08.07.2022</text:p>
          </table:table-cell>
          <table:table-cell office:value-type="date" office:date-value="2022-07-06T00:00:00" table:style-name="ce12">
            <text:p>06.07.2022</text:p>
          </table:table-cell>
          <table:table-cell table:number-columns-repeated="16379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8">
            <text:p>79:06:1000002:239</text:p>
          </table:table-cell>
          <table:table-cell office:value-type="float" office:value="2303506.3199999998" table:style-name="ce8">
            <text:p>2303506.32</text:p>
          </table:table-cell>
          <table:table-cell office:value-type="date" office:date-value="2022-07-08T00:00:00" table:style-name="ce11">
            <text:p>08.07.2022</text:p>
          </table:table-cell>
          <table:table-cell office:value-type="date" office:date-value="2022-07-07T00:00:00" table:style-name="ce12">
            <text:p>07.07.2022</text:p>
          </table:table-cell>
          <table:table-cell table:number-columns-repeated="16379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8">
            <text:p>79:06:1000002:94</text:p>
          </table:table-cell>
          <table:table-cell office:value-type="float" office:value="115824.6" table:style-name="ce8">
            <text:p>115824.6</text:p>
          </table:table-cell>
          <table:table-cell office:value-type="date" office:date-value="2022-07-08T00:00:00" table:style-name="ce11">
            <text:p>08.07.2022</text:p>
          </table:table-cell>
          <table:table-cell office:value-type="date" office:date-value="2022-07-07T00:00:00" table:style-name="ce12">
            <text:p>07.07.2022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8">
            <text:p>1</text:p>
          </table:table-cell>
          <table:table-cell table:style-name="ce8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5">
            <text:p>525D1B39C449007F906445D3C153D898FFF37AC640F1541556991A9A135180078E1B6A80BA51242C6F95E3EDF0B1E437432EE3CD674EEAB6692FEBC642FAF2DC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5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7">
            <text:p>_______________________ <text:s/>(подпись)</text:p>
          </table:table-cell>
          <table:table-cell office:value-type="string" table:number-columns-spanned="2" table:number-rows-spanned="1" table:style-name="ce25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Лариса А. Лукьяненко</meta:initial-creator>
    <dc:creator>Лариса А. Лукьяненко</dc:creator>
    <meta:creation-date>2020-08-27T04:54:58Z</meta:creation-date>
    <dc:date>2022-07-11T00:47:38Z</dc:date>
    <meta:print-date>2022-07-05T01:23:46Z</meta:print-date>
  </office:meta>
</office:document-meta>
</file>