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36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2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9010:164</text:p>
          </table:table-cell>
          <table:table-cell office:value-type="float" office:value="110662.91" table:style-name="ce8">
            <text:p>110662.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8T00:00:00" table:style-name="ce12">
            <text:p>08.07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509010:6</text:p>
          </table:table-cell>
          <table:table-cell office:value-type="float" office:value="2528578.38" table:style-name="ce8">
            <text:p>2528578.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8T00:00:00" table:style-name="ce12">
            <text:p>08.07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8">
            <text:p>79:02:0800001:363</text:p>
          </table:table-cell>
          <table:table-cell office:value-type="date" office:date-value="2022-07-12T00:00:00" table:style-name="ce13">
            <text:p>12.07.2022</text:p>
          </table:table-cell>
          <table:table-cell office:value-type="date" office:date-value="2022-07-08T00:00:00" table:style-name="ce14">
            <text:p>08.07.2022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5">
            <text:p>A0EABC81993F3C82C8C85ED298F2B950985BBF60A58856B9CABC3DCAE275E16297C915A89EE6F45ED612AD2C3A01D503791D0BB34BF482E0C506A6E1D3319D29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Лариса А. Лукьяненко</meta:initial-creator>
    <dc:creator>Лариса А. Лукьяненко</dc:creator>
    <meta:creation-date>2020-08-27T04:54:58Z</meta:creation-date>
    <dc:date>2022-07-12T06:46:08Z</dc:date>
    <meta:print-date>2022-07-12T06:46:01Z</meta:print-date>
  </office:meta>
</office:document-meta>
</file>