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№_<text:span text:style-name="T2">_</text:span><text:span text:style-name="T3">АЗУ-79/2022/38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22.07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1900001:143</text:p>
          </table:table-cell>
          <table:table-cell office:value-type="float" office:value="193033.88" table:style-name="ce8">
            <text:p>193033.88</text:p>
          </table:table-cell>
          <table:table-cell office:value-type="date" office:date-value="2022-07-05T00:00:00" table:style-name="ce11">
            <text:p>05.07.2022</text:p>
          </table:table-cell>
          <table:table-cell office:value-type="date" office:date-value="2022-07-01T00:00:00" table:style-name="ce12">
            <text:p>01.07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6:1900003:172</text:p>
          </table:table-cell>
          <table:table-cell office:value-type="float" office:value="2146630.16" table:style-name="ce8">
            <text:p>2146630.16</text:p>
          </table:table-cell>
          <table:table-cell office:value-type="date" office:date-value="2022-07-05T00:00:00" table:style-name="ce11">
            <text:p>05.07.2022</text:p>
          </table:table-cell>
          <table:table-cell office:value-type="date" office:date-value="2022-07-01T00:00:00" table:style-name="ce12">
            <text:p>01.07.2022</text:p>
          </table:table-cell>
          <table:table-cell table:number-columns-repeated="16379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8">
            <text:p>79:04:0802001:281</text:p>
          </table:table-cell>
          <table:table-cell office:value-type="float" office:value="22673.4" table:style-name="ce8">
            <text:p>22673.4</text:p>
          </table:table-cell>
          <table:table-cell office:value-type="date" office:date-value="2022-07-05T00:00:00" table:style-name="ce11">
            <text:p>05.07.2022</text:p>
          </table:table-cell>
          <table:table-cell office:value-type="date" office:date-value="2022-07-04T00:00:00" table:style-name="ce12">
            <text:p>04.07.2022</text:p>
          </table:table-cell>
          <table:table-cell table:number-columns-repeated="16379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style-name="ce8">
            <text:p>79:04:1402001:416</text:p>
          </table:table-cell>
          <table:table-cell office:value-type="float" office:value="45440.85" table:style-name="ce8">
            <text:p>45440.85</text:p>
          </table:table-cell>
          <table:table-cell office:value-type="date" office:date-value="2022-07-05T00:00:00" table:style-name="ce11">
            <text:p>05.07.2022</text:p>
          </table:table-cell>
          <table:table-cell office:value-type="date" office:date-value="2022-07-04T00:00:00" table:style-name="ce12">
            <text:p>04.07.2022</text:p>
          </table:table-cell>
          <table:table-cell table:number-columns-repeated="16379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8">
            <text:p>79:04:1402001:417</text:p>
          </table:table-cell>
          <table:table-cell office:value-type="float" office:value="36946" table:style-name="ce8">
            <text:p>36946</text:p>
          </table:table-cell>
          <table:table-cell office:value-type="date" office:date-value="2022-07-05T00:00:00" table:style-name="ce11">
            <text:p>05.07.2022</text:p>
          </table:table-cell>
          <table:table-cell office:value-type="date" office:date-value="2022-07-04T00:00:00" table:style-name="ce12">
            <text:p>04.07.2022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8">
            <text:p>1</text:p>
          </table:table-cell>
          <table:table-cell table:style-name="ce8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15">
            <text:p>F3B2A5E8BD21586933247A03FB3A9954C3B6B48BB76FD4B4B9EDF488164F279B108696792128CCE43DDE8C8DB5D183ACBF8B4BD4A1CCB3E2230BCAE9760A3D6D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5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7">
            <text:p>_______________________ <text:s/>(подпись)</text:p>
          </table:table-cell>
          <table:table-cell office:value-type="string" table:number-columns-spanned="2" table:number-rows-spanned="1" table:style-name="ce25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Лариса А. Лукьяненко</meta:initial-creator>
    <dc:creator>Лариса А. Лукьяненко</dc:creator>
    <meta:creation-date>2020-08-27T04:54:58Z</meta:creation-date>
    <dc:date>2022-07-22T01:49:14Z</dc:date>
    <meta:print-date>2022-07-12T06:46:01Z</meta:print-date>
  </office:meta>
</office:document-meta>
</file>