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2/36</text:p>
          </table:table-cell>
          <table:table-cell table:number-columns-repeated="4" table:style-name="ce1"/>
          <table:table-cell office:value-type="string" table:style-name="ce3">
            <text:p>06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79:01:0100041:204</text:p>
          </table:table-cell>
          <table:covered-table-cell/>
          <table:table-cell office:value-type="float" office:value="2307901.83" table:style-name="ce11">
            <text:p>2307901,83</text:p>
          </table:table-cell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7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79:01:0200023:244</text:p>
          </table:table-cell>
          <table:covered-table-cell/>
          <table:table-cell office:value-type="float" office:value="1285863.78" table:style-name="ce11">
            <text:p>1285863,78</text:p>
          </table:table-cell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7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79:01:0200034:644</text:p>
          </table:table-cell>
          <table:covered-table-cell/>
          <table:table-cell office:value-type="float" office:value="371682.12" table:style-name="ce11">
            <text:p>371682,12</text:p>
          </table:table-cell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7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79:01:0300001:363</text:p>
          </table:table-cell>
          <table:covered-table-cell/>
          <table:table-cell office:value-type="float" office:value="1736869.76" table:style-name="ce11">
            <text:p>1736869,76</text:p>
          </table:table-cell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7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9">
            <text:p>79:01:0300014:257</text:p>
          </table:table-cell>
          <table:covered-table-cell/>
          <table:table-cell office:value-type="float" office:value="1117388.99" table:style-name="ce11">
            <text:p>1117388,99</text:p>
          </table:table-cell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7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9">
            <text:p>79:01:0300041:863</text:p>
          </table:table-cell>
          <table:covered-table-cell/>
          <table:table-cell office:value-type="float" office:value="26499.02" table:style-name="ce11">
            <text:p>26499,02</text:p>
          </table:table-cell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7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9">
            <text:p>79:01:0500046:795</text:p>
          </table:table-cell>
          <table:covered-table-cell/>
          <table:table-cell office:value-type="float" office:value="177666.67" table:style-name="ce11">
            <text:p>177666,67</text:p>
          </table:table-cell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7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9">
            <text:p>79:02:0100001:246</text:p>
          </table:table-cell>
          <table:covered-table-cell/>
          <table:table-cell office:value-type="float" office:value="5010.26" table:style-name="ce11">
            <text:p>5010,26</text:p>
          </table:table-cell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7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9">
            <text:p>79:04:0000000:660</text:p>
          </table:table-cell>
          <table:covered-table-cell/>
          <table:table-cell office:value-type="float" office:value="10092843.6" table:style-name="ce11">
            <text:p>10092843,60</text:p>
          </table:table-cell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7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9">
            <text:p>79:04:3000001:65</text:p>
          </table:table-cell>
          <table:covered-table-cell/>
          <table:table-cell office:value-type="float" office:value="3190843.39" table:style-name="ce11">
            <text:p>3190843,39</text:p>
          </table:table-cell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7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9">
            <text:p>79:05:3200007:2802</text:p>
          </table:table-cell>
          <table:covered-table-cell/>
          <table:table-cell office:value-type="float" office:value="147917.66" table:style-name="ce11">
            <text:p>147917,66</text:p>
          </table:table-cell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7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9">
            <text:p>79:05:3200007:2803</text:p>
          </table:table-cell>
          <table:covered-table-cell/>
          <table:table-cell office:value-type="float" office:value="61124.11" table:style-name="ce11">
            <text:p>61124,11</text:p>
          </table:table-cell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7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9">
            <text:p>79:05:3800007:259</text:p>
          </table:table-cell>
          <table:covered-table-cell/>
          <table:table-cell office:value-type="float" office:value="3264630.8" table:style-name="ce11">
            <text:p>3264630,80</text:p>
          </table:table-cell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7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9">
            <text:p>79:06:2206003:490</text:p>
          </table:table-cell>
          <table:covered-table-cell/>
          <table:table-cell office:value-type="float" office:value="1425929.11" table:style-name="ce11">
            <text:p>1425929,11</text:p>
          </table:table-cell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7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9">
            <text:p>79:06:2913001:171</text:p>
          </table:table-cell>
          <table:covered-table-cell/>
          <table:table-cell office:value-type="float" office:value="1043653.81" table:style-name="ce11">
            <text:p>1043653,81</text:p>
          </table:table-cell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7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9">
            <text:p>79:06:3000001:161</text:p>
          </table:table-cell>
          <table:covered-table-cell/>
          <table:table-cell office:value-type="float" office:value="241979.76" table:style-name="ce11">
            <text:p>241979,76</text:p>
          </table:table-cell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7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9">
            <text:p>79:06:3000001:211</text:p>
          </table:table-cell>
          <table:covered-table-cell/>
          <table:table-cell office:value-type="float" office:value="940827.08" table:style-name="ce13">
            <text:p>940827,08</text:p>
          </table:table-cell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8">
            <text:p>23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79:01:0200031:85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7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79:01:0200034:57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7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79:01:0200039:504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7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79:01:0200039:526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7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79:01:0300016:62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7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79:04:2800001:6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7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79:05:2400042:64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7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79:06:4300005:23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7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9">
            <text:p>79:06:4300005:24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6.2022</text:p>
          </table:table-cell>
          <table:covered-table-cell/>
          <table:table-cell office:value-type="string" table:style-name="ce8">
            <text:p>24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F8C550A0C641308ED636984564849C7F78020F0F5853C78DDC293CED27EDF4199B6E33559572F28C5D3D7B69CBF9F6EB20C658C55BCC17087DB8ADA337A0FC9F</text:p>
            <text:p/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7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Андрей И. Вакула</dc:creator>
    <meta:creation-date>2022-07-06T02:13:23Z</meta:creation-date>
    <dc:date>2022-07-06T02:13:23Z</dc:date>
    <meta:print-date>2022-07-06T01:58:49Z</meta:print-date>
  </office:meta>
</office:document-meta>
</file>