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39</text:p>
          </table:table-cell>
          <table:table-cell table:number-columns-repeated="4" table:style-name="ce10"/>
          <table:table-cell office:value-type="string" table:style-name="ce12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9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3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09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600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29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240004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3200007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35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35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36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3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36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0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30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6:3200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79:06:340001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/>
            <text:p>8C69456F5EC5EC644944C8F2D45491183598C5990493D882DF040E06A4BEADC301CA6C74AA295E2A8CEA7C294A8FB43A88C21AD304B7BE202A356A0D96E6076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7-21T23:41:16Z</meta:creation-date>
    <dc:date>2022-07-21T23:41:16Z</dc:date>
  </office:meta>
</office:document-meta>
</file>