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41</text:p>
          </table:table-cell>
          <table:table-cell table:number-columns-repeated="4" table:style-name="ce1"/>
          <table:table-cell office:value-type="string" table:style-name="ce3">
            <text:p>21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7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79:01:0100010:176</text:p>
          </table:table-cell>
          <table:covered-table-cell/>
          <table:table-cell office:value-type="float" office:value="2415195.2200000002" table:style-name="ce11">
            <text:p>2415195,22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79:01:0100054:169</text:p>
          </table:table-cell>
          <table:covered-table-cell/>
          <table:table-cell office:value-type="float" office:value="8697731.1899999995" table:style-name="ce11">
            <text:p>8697731,19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79:01:0200016:156</text:p>
          </table:table-cell>
          <table:covered-table-cell/>
          <table:table-cell office:value-type="float" office:value="3028372.2" table:style-name="ce11">
            <text:p>3028372,20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79:01:0200019:1302</text:p>
          </table:table-cell>
          <table:covered-table-cell/>
          <table:table-cell office:value-type="float" office:value="812277.87" table:style-name="ce11">
            <text:p>812277,87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79:01:0200021:556</text:p>
          </table:table-cell>
          <table:covered-table-cell/>
          <table:table-cell office:value-type="float" office:value="201503" table:style-name="ce11">
            <text:p>201503,00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79:01:0200031:830</text:p>
          </table:table-cell>
          <table:covered-table-cell/>
          <table:table-cell office:value-type="float" office:value="1626059.58" table:style-name="ce11">
            <text:p>1626059,58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79:01:0200032:88</text:p>
          </table:table-cell>
          <table:covered-table-cell/>
          <table:table-cell office:value-type="float" office:value="22727748.629999999" table:style-name="ce11">
            <text:p>22727748,63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79:01:0200039:4516</text:p>
          </table:table-cell>
          <table:covered-table-cell/>
          <table:table-cell office:value-type="float" office:value="1084779.17" table:style-name="ce11">
            <text:p>1084779,17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79:01:0200040:1008</text:p>
          </table:table-cell>
          <table:covered-table-cell/>
          <table:table-cell office:value-type="float" office:value="1185139.44" table:style-name="ce11">
            <text:p>1185139,44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79:01:0300001:1193</text:p>
          </table:table-cell>
          <table:covered-table-cell/>
          <table:table-cell office:value-type="float" office:value="1680596.01" table:style-name="ce11">
            <text:p>1680596,01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79:01:0300001:898</text:p>
          </table:table-cell>
          <table:covered-table-cell/>
          <table:table-cell office:value-type="float" office:value="2381830.88" table:style-name="ce11">
            <text:p>2381830,88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79:01:0300015:366</text:p>
          </table:table-cell>
          <table:covered-table-cell/>
          <table:table-cell office:value-type="float" office:value="1797527.36" table:style-name="ce11">
            <text:p>1797527,36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2">
            <text:p>79:01:0300021:295</text:p>
          </table:table-cell>
          <table:covered-table-cell/>
          <table:table-cell office:value-type="float" office:value="4967870.99" table:style-name="ce11">
            <text:p>4967870,99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2">
            <text:p>79:01:0300023:1129</text:p>
          </table:table-cell>
          <table:covered-table-cell/>
          <table:table-cell office:value-type="float" office:value="1710007.62" table:style-name="ce11">
            <text:p>1710007,62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79:01:0300030:1537</text:p>
          </table:table-cell>
          <table:covered-table-cell/>
          <table:table-cell office:value-type="float" office:value="9098320.3100000005" table:style-name="ce11">
            <text:p>9098320,31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2">
            <text:p>79:01:0300038:270</text:p>
          </table:table-cell>
          <table:covered-table-cell/>
          <table:table-cell office:value-type="float" office:value="1684438.31" table:style-name="ce11">
            <text:p>1684438,31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2">
            <text:p>79:01:0300041:864</text:p>
          </table:table-cell>
          <table:covered-table-cell/>
          <table:table-cell office:value-type="float" office:value="1314278.43" table:style-name="ce11">
            <text:p>1314278,43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2">
            <text:p>79:01:0500009:105</text:p>
          </table:table-cell>
          <table:covered-table-cell/>
          <table:table-cell office:value-type="float" office:value="2415251.2000000002" table:style-name="ce11">
            <text:p>2415251,20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2">
            <text:p>79:01:0500063:226</text:p>
          </table:table-cell>
          <table:covered-table-cell/>
          <table:table-cell office:value-type="float" office:value="3691370.29" table:style-name="ce11">
            <text:p>3691370,29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2">
            <text:p>79:01:0500063:227</text:p>
          </table:table-cell>
          <table:covered-table-cell/>
          <table:table-cell office:value-type="float" office:value="19969566.359999999" table:style-name="ce11">
            <text:p>19969566,36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2">
            <text:p>79:02:1400004:277</text:p>
          </table:table-cell>
          <table:covered-table-cell/>
          <table:table-cell office:value-type="float" office:value="580513.17000000004" table:style-name="ce11">
            <text:p>580513,17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2">
            <text:p>79:03:2400002:535</text:p>
          </table:table-cell>
          <table:covered-table-cell/>
          <table:table-cell office:value-type="float" office:value="164378.28" table:style-name="ce11">
            <text:p>164378,28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2">
            <text:p>79:03:3100002:329</text:p>
          </table:table-cell>
          <table:covered-table-cell/>
          <table:table-cell office:value-type="float" office:value="3847573.65" table:style-name="ce11">
            <text:p>3847573,65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2">
            <text:p>79:03:3100002:330</text:p>
          </table:table-cell>
          <table:covered-table-cell/>
          <table:table-cell office:value-type="float" office:value="248735.28" table:style-name="ce11">
            <text:p>248735,28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2">
            <text:p>79:05:3200008:656</text:p>
          </table:table-cell>
          <table:covered-table-cell/>
          <table:table-cell office:value-type="float" office:value="298745.55" table:style-name="ce11">
            <text:p>298745,55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2">
            <text:p>79:05:3200008:657</text:p>
          </table:table-cell>
          <table:covered-table-cell/>
          <table:table-cell office:value-type="float" office:value="307021.05" table:style-name="ce11">
            <text:p>307021,05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2">
            <text:p>79:05:3200013:574</text:p>
          </table:table-cell>
          <table:covered-table-cell/>
          <table:table-cell office:value-type="float" office:value="156652.96" table:style-name="ce11">
            <text:p>156652,96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2">
            <text:p>79:06:2902001:406</text:p>
          </table:table-cell>
          <table:covered-table-cell/>
          <table:table-cell office:value-type="float" office:value="347553.78" table:style-name="ce11">
            <text:p>347553,78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2">
            <text:p>79:06:3100002:210</text:p>
          </table:table-cell>
          <table:covered-table-cell/>
          <table:table-cell office:value-type="float" office:value="4499439.22" table:style-name="ce11">
            <text:p>4499439,22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2">
            <text:p>79:06:3300016:349</text:p>
          </table:table-cell>
          <table:covered-table-cell/>
          <table:table-cell office:value-type="float" office:value="1187692.75" table:style-name="ce11">
            <text:p>1187692,75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2">
            <text:p>79:06:4100002:301</text:p>
          </table:table-cell>
          <table:covered-table-cell/>
          <table:table-cell office:value-type="float" office:value="3125699.99" table:style-name="ce11">
            <text:p>3125699,99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2">
            <text:p>79:06:4800005:511</text:p>
          </table:table-cell>
          <table:covered-table-cell/>
          <table:table-cell office:value-type="float" office:value="506100.06" table:style-name="ce13">
            <text:p>506100,06</text:p>
          </table:table-cell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8">
            <text:p>12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2">
            <text:p>79:01:0500046:273</text:p>
          </table:table-cell>
          <table:covered-table-cell table:number-columns-repeated="2"/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2">
            <text:p>79:01:0500046:280</text:p>
          </table:table-cell>
          <table:covered-table-cell table:number-columns-repeated="2"/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2">
            <text:p>79:04:3000001:185</text:p>
          </table:table-cell>
          <table:covered-table-cell table:number-columns-repeated="2"/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2">
            <text:p>79:06:3400011:232</text:p>
          </table:table-cell>
          <table:covered-table-cell table:number-columns-repeated="2"/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7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22">
            <text:p>79:06:5400003:184</text:p>
          </table:table-cell>
          <table:covered-table-cell table:number-columns-repeated="2"/>
          <table:table-cell office:value-type="string" table:number-columns-spanned="2" table:number-rows-spanned="1" table:style-name="ce22">
            <text:p>15.07.2022</text:p>
          </table:table-cell>
          <table:covered-table-cell/>
          <table:table-cell office:value-type="string" table:style-name="ce8">
            <text:p>14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8913B0F4CE5C771A5628C36399EAE06798D05A8467D943EDDD517145FE0E8B0FD61BA56BD1B6E86EDFDEFA77D494D69FD0E3FCE25A5CD28675E52DEA171CA27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7-21T23:03:59Z</meta:creation-date>
    <dc:date>2022-07-21T23:03:59Z</dc:date>
    <meta:print-date>2022-07-21T06:17:54Z</meta:print-date>
  </office:meta>
</office:document-meta>
</file>