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42</text:p>
          </table:table-cell>
          <table:table-cell table:number-columns-repeated="4" table:style-name="ce2"/>
          <table:table-cell office:value-type="string" table:style-name="ce4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8:3238</text:p>
          </table:table-cell>
          <table:covered-table-cell/>
          <table:table-cell office:value-type="float" office:value="382706.02" table:style-name="ce11">
            <text:p>382706,0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8:3239</text:p>
          </table:table-cell>
          <table:covered-table-cell/>
          <table:table-cell office:value-type="float" office:value="382706.02" table:style-name="ce11">
            <text:p>382706,0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1:2711</text:p>
          </table:table-cell>
          <table:covered-table-cell/>
          <table:table-cell office:value-type="float" office:value="2341860.5699999998" table:style-name="ce11">
            <text:p>2341860,5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46:424</text:p>
          </table:table-cell>
          <table:covered-table-cell/>
          <table:table-cell office:value-type="float" office:value="3349116.57" table:style-name="ce11">
            <text:p>3349116,5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63:228</text:p>
          </table:table-cell>
          <table:covered-table-cell/>
          <table:table-cell office:value-type="float" office:value="5678769.3600000003" table:style-name="ce11">
            <text:p>5678769,3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2500005:495</text:p>
          </table:table-cell>
          <table:covered-table-cell/>
          <table:table-cell office:value-type="float" office:value="694077.12" table:style-name="ce11">
            <text:p>694077,1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79:05:2400058:280</text:p>
          </table:table-cell>
          <table:covered-table-cell/>
          <table:table-cell office:value-type="float" office:value="875783.67" table:style-name="ce13">
            <text:p>875783,6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4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2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50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26000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2600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5:240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350001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79:06:3300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1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/>
            <text:p>A8D7434DAC00A51066BDA23F1C1B4A1EF3E9025940219138ED410BAC6BD197A3AD7D6B2D92DB4E83CCBD1034BB9C6BE2514A005F98C5708CC138E2901D60D92A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7-26T06:55:47Z</meta:creation-date>
    <dc:date>2022-07-26T06:57:32Z</dc:date>
    <meta:print-date>2022-07-26T06:55:11Z</meta:print-date>
  </office:meta>
</office:document-meta>
</file>