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43</text:p>
          </table:table-cell>
          <table:table-cell table:number-columns-repeated="4" table:style-name="ce1"/>
          <table:table-cell office:value-type="string" table:style-name="ce3">
            <text:p>2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200011:881</text:p>
          </table:table-cell>
          <table:covered-table-cell/>
          <table:table-cell office:value-type="float" office:value="944625.37" table:style-name="ce11">
            <text:p>944625,37</text:p>
          </table:table-cell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300030:2845</text:p>
          </table:table-cell>
          <table:covered-table-cell/>
          <table:table-cell office:value-type="float" office:value="356100.14" table:style-name="ce11">
            <text:p>356100,14</text:p>
          </table:table-cell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7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2:1300009:756</text:p>
          </table:table-cell>
          <table:covered-table-cell/>
          <table:table-cell office:value-type="float" office:value="245573.97" table:style-name="ce11">
            <text:p>245573,97</text:p>
          </table:table-cell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3:2700002:490</text:p>
          </table:table-cell>
          <table:covered-table-cell/>
          <table:table-cell office:value-type="float" office:value="344713.69" table:style-name="ce11">
            <text:p>344713,69</text:p>
          </table:table-cell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6:2915001:463</text:p>
          </table:table-cell>
          <table:covered-table-cell/>
          <table:table-cell office:value-type="float" office:value="2648300.33" table:style-name="ce11">
            <text:p>2648300,33</text:p>
          </table:table-cell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7">
            <text:p>20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7">
            <text:p>79:06:3300044:348</text:p>
          </table:table-cell>
          <table:covered-table-cell/>
          <table:table-cell office:value-type="float" office:value="1671245.71" table:style-name="ce13">
            <text:p>1671245,71</text:p>
          </table:table-cell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8">
            <text:p>19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7">
            <text:p>79:01:0500011:640</text:p>
          </table:table-cell>
          <table:covered-table-cell table:number-columns-repeated="2"/>
          <table:table-cell office:value-type="string" table:number-columns-spanned="2" table:number-rows-spanned="1" table:style-name="ce17">
            <text:p>22.07.2022</text:p>
          </table:table-cell>
          <table:covered-table-cell/>
          <table:table-cell office:value-type="string" table:style-name="ce8">
            <text:p>20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/>
            <text:p>973EB15C5B35F07827296D1BEE1E4980B0719C5CA8F513383742DD8385DA067D3F4CF2B72081899B5C7CDDD4F8FDF15F8B96F2A50C52EDCB23F869A2F233DA14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07-27T07:07:23Z</meta:creation-date>
    <dc:date>2022-07-27T07:07:23Z</dc:date>
  </office:meta>
</office:document-meta>
</file>