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2">_</text:span><text:span text:style-name="T3">АЗУ-79/2022/39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2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12006:60</text:p>
          </table:table-cell>
          <table:table-cell office:value-type="float" office:value="160190" table:style-name="ce8">
            <text:p>16019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20T00:00:00" table:style-name="ce12">
            <text:p>20.07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6:2512006:61</text:p>
          </table:table-cell>
          <table:table-cell office:value-type="float" office:value="160190" table:style-name="ce8">
            <text:p>160190</text:p>
          </table:table-cell>
          <table:table-cell office:value-type="date" office:date-value="2022-07-22T00:00:00" table:style-name="ce11">
            <text:p>22.07.2022</text:p>
          </table:table-cell>
          <table:table-cell office:value-type="date" office:date-value="2022-07-20T00:00:00" table:style-name="ce12">
            <text:p>20.07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5">
            <text:p>B734CCC5098D6DD7EAA5E1299B21FCA85B932F5D7576CC270255C15694E3CA957C36D8B19D22139D94FED2D393D1C5997FA449F57E4ADBC998FE98CCADAFE6F0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Лариса А. Лукьяненко</meta:initial-creator>
    <dc:creator>Лариса А. Лукьяненко</dc:creator>
    <meta:creation-date>2020-08-27T04:54:58Z</meta:creation-date>
    <dc:date>2022-08-02T06:55:12Z</dc:date>
    <meta:print-date>2022-07-12T06:46:01Z</meta:print-date>
  </office:meta>
</office:document-meta>
</file>