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8">
            <text:p>№_<text:span text:style-name="T2">_</text:span><text:span text:style-name="T3">АЗУ-79/2022/41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08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2:0800003:7</text:p>
          </table:table-cell>
          <table:table-cell office:value-type="float" office:value="1898332.8" table:style-name="ce8">
            <text:p>1898332.8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7T00:00:00" table:style-name="ce12">
            <text:p>27.07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4:1502003:195</text:p>
          </table:table-cell>
          <table:table-cell office:value-type="float" office:value="110119.77" table:style-name="ce8">
            <text:p>110119.77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8T00:00:00" table:style-name="ce12">
            <text:p>28.07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">
            <text:p>79:04:0501003:230</text:p>
          </table:table-cell>
          <table:table-cell office:value-type="float" office:value="66003.199999999997" table:style-name="ce8">
            <text:p>66003.2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style-name="ce12">
            <text:p>29.07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4:1402001:420</text:p>
          </table:table-cell>
          <table:table-cell office:value-type="float" office:value="311279.14999999997" table:style-name="ce8">
            <text:p>311279.15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style-name="ce12">
            <text:p>29.07.2022</text:p>
          </table:table-cell>
          <table:table-cell table:number-columns-repeated="16379"/>
        </table:table-row>
        <table:table-row table:style-name="ro11">
          <table:table-cell office:value-type="float" office:value="5" table:style-name="ce10">
            <text:p>5</text:p>
          </table:table-cell>
          <table:table-cell office:value-type="string" table:style-name="ce8">
            <text:p>79:04:1502001:334</text:p>
          </table:table-cell>
          <table:table-cell office:value-type="float" office:value="780376.06" table:style-name="ce8">
            <text:p>780376.06</text:p>
          </table:table-cell>
          <table:table-cell office:value-type="date" office:date-value="2022-08-01T00:00:00" table:style-name="ce11">
            <text:p>01.08.2022</text:p>
          </table:table-cell>
          <table:table-cell office:value-type="date" office:date-value="2022-07-29T00:00:00" table:style-name="ce12">
            <text:p>29.07.202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8">
            <text:p>79:02:0502003:76</text:p>
          </table:table-cell>
          <table:table-cell office:value-type="date" office:date-value="2022-08-01T00:00:00" table:style-name="ce25">
            <text:p>01.08.2022</text:p>
          </table:table-cell>
          <table:table-cell office:value-type="date" office:date-value="2022-07-28T00:00:00" table:style-name="ce26">
            <text:p>28.07.2022</text:p>
          </table:table-cell>
          <table:table-cell table:style-name="ce24"/>
          <table:table-cell table:number-columns-repeated="16379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8">
            <text:p>79:02:0502004:127</text:p>
          </table:table-cell>
          <table:table-cell office:value-type="date" office:date-value="2022-08-01T00:00:00" table:style-name="ce13">
            <text:p>01.08.2022</text:p>
          </table:table-cell>
          <table:table-cell office:value-type="date" office:date-value="2022-07-28T00:00:00" table:style-name="ce14">
            <text:p>28.07.2022</text:p>
          </table:table-cell>
          <table:table-cell table:style-name="ce14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D755E3621EA9EB4AABCC265EED2D97525A0CAC8BA8C31495E9753321EB7EA432E45B74E43BB89B4027F19FB3CC44D6D6AF7DC94DAFE5D8DA6F343F638ED82AD2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5">
            <text:p>_______________________ <text:s/>(подпись)</text:p>
          </table:table-cell>
          <table:table-cell office:value-type="string" table:number-columns-spanned="2" table:number-rows-spanned="1" table:style-name="ce23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8-08T08:05:17Z</dc:date>
    <meta:print-date>2022-08-08T08:05:09Z</meta:print-date>
  </office:meta>
</office:document-meta>
</file>