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№_<text:span text:style-name="T2">_</text:span><text:span text:style-name="T3">АЗУ-79/2022/43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10.08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4:1402001:418</text:p>
          </table:table-cell>
          <table:table-cell office:value-type="float" office:value="40053.65" table:style-name="ce8">
            <text:p>40053.65</text:p>
          </table:table-cell>
          <table:table-cell office:value-type="date" office:date-value="2022-07-20T00:00:00" table:style-name="ce11">
            <text:p>20.07.2022</text:p>
          </table:table-cell>
          <table:table-cell office:value-type="date" office:date-value="2022-07-19T00:00:00" table:style-name="ce12">
            <text:p>19.07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1" table:style-name="ce8">
            <text:p>1</text:p>
          </table:table-cell>
          <table:table-cell table:style-name="ce8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number-columns-spanned="2" table:number-rows-spanned="1" table:style-name="ce26">
            <text:p>DD3B42B59D79F9F331921E168E80FC7889F1CB96D3331D24D8BB4A8ED546FF2E1FD86AAA66F3CD93D47242AA65B1232D8BFD14101AD269E2DBCCC4C1B48C7ED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4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6">
            <text:p>_______________________ <text:s/>(подпись)</text:p>
          </table:table-cell>
          <table:table-cell office:value-type="string" table:number-columns-spanned="2" table:number-rows-spanned="1" table:style-name="ce24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6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Лариса А. Лукьяненко</meta:initial-creator>
    <dc:creator>Лариса А. Лукьяненко</dc:creator>
    <meta:creation-date>2020-08-27T04:54:58Z</meta:creation-date>
    <dc:date>2022-08-10T06:38:03Z</dc:date>
    <meta:print-date>2022-08-10T06:37:58Z</meta:print-date>
  </office:meta>
</office:document-meta>
</file>