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30"/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74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9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№_<text:span text:style-name="T2">_</text:span><text:span text:style-name="T3">АЗУ-79/2022/46</text:span><text:span text:style-name="T2">_</text:span>____ <text:s text:c="10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/>19.08.2022 г.</text:span>___<text:s text:c="4"/><text:span text:style-name="T1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1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8">
            <text:p>79:04:0504017:169</text:p>
          </table:table-cell>
          <table:table-cell office:value-type="float" office:value="240802.6" table:style-name="ce8">
            <text:p>240802.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3T00:00:00" table:style-name="ce27">
            <text:p>13.08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8">
            <text:p>79:04:0501003:231</text:p>
          </table:table-cell>
          <table:table-cell office:value-type="float" office:value="62393.649999999994" table:style-name="ce8">
            <text:p>62393.6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style-name="ce27">
            <text:p>16.08.2022</text:p>
          </table:table-cell>
          <table:table-cell table:number-columns-repeated="16379"/>
        </table:table-row>
        <table:table-row table:style-name="ro10">
          <table:table-cell office:value-type="float" office:value="3" table:style-name="ce10">
            <text:p>3</text:p>
          </table:table-cell>
          <table:table-cell office:value-type="string" table:style-name="ce8">
            <text:p>79:04:0504003:166</text:p>
          </table:table-cell>
          <table:table-cell office:value-type="float" office:value="132441.43" table:style-name="ce8">
            <text:p>132441.43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style-name="ce27">
            <text:p>16.08.2022</text:p>
          </table:table-cell>
          <table:table-cell table:number-columns-repeated="16379"/>
        </table:table-row>
        <table:table-row table:style-name="ro10">
          <table:table-cell office:value-type="float" office:value="4" table:style-name="ce10">
            <text:p>4</text:p>
          </table:table-cell>
          <table:table-cell office:value-type="string" table:style-name="ce8">
            <text:p>79:06:2509005:15</text:p>
          </table:table-cell>
          <table:table-cell office:value-type="float" office:value="2440600.96" table:style-name="ce8">
            <text:p>2440600.9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style-name="ce27">
            <text:p>16.08.2022</text:p>
          </table:table-cell>
          <table:table-cell table:number-columns-repeated="16379"/>
        </table:table-row>
        <table:table-row table:style-name="ro11">
          <table:table-cell office:value-type="float" office:value="5" table:style-name="ce10">
            <text:p>5</text:p>
          </table:table-cell>
          <table:table-cell office:value-type="string" table:style-name="ce8">
            <text:p>79:06:2509005:177</text:p>
          </table:table-cell>
          <table:table-cell office:value-type="float" office:value="57323.55" table:style-name="ce8">
            <text:p>57323.5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style-name="ce27">
            <text:p>16.08.2022</text:p>
          </table:table-cell>
          <table:table-cell table:number-columns-repeated="16379"/>
        </table:table-row>
        <table:table-row table:style-name="ro10">
          <table:table-cell office:value-type="float" office:value="6" table:style-name="ce10">
            <text:p>6</text:p>
          </table:table-cell>
          <table:table-cell office:value-type="string" table:style-name="ce8">
            <text:p>79:06:2509009:26</text:p>
          </table:table-cell>
          <table:table-cell office:value-type="float" office:value="51875.78" table:style-name="ce8">
            <text:p>51875.78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style-name="ce12">
            <text:p>16.08.2022</text:p>
          </table:table-cell>
          <table:table-cell table:number-columns-repeated="16379"/>
        </table:table-row>
        <table:table-row table:style-name="ro9">
          <table:table-cell office:value-type="float" office:value="7" table:style-name="ce10">
            <text:p>7</text:p>
          </table:table-cell>
          <table:table-cell office:value-type="string" table:style-name="ce8">
            <text:p>79:02:0000000:34</text:p>
          </table:table-cell>
          <table:table-cell office:value-type="float" office:value="120858147.2" table:style-name="ce8">
            <text:p>120858147.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7T00:00:00" table:style-name="ce12">
            <text:p>17.08.2022</text:p>
          </table:table-cell>
          <table:table-cell table:number-columns-repeated="16379"/>
        </table:table-row>
        <table:table-row table:style-name="ro9">
          <table:table-cell office:value-type="float" office:value="8" table:style-name="ce10">
            <text:p>8</text:p>
          </table:table-cell>
          <table:table-cell office:value-type="string" table:style-name="ce8">
            <text:p>79:02:1000003:270</text:p>
          </table:table-cell>
          <table:table-cell office:value-type="float" office:value="1275032.6400000001" table:style-name="ce8">
            <text:p>1275032.64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7T00:00:00" table:style-name="ce12">
            <text:p>17.08.2022</text:p>
          </table:table-cell>
          <table:table-cell table:number-columns-repeated="16379"/>
        </table:table-row>
        <table:table-row table:style-name="ro9">
          <table:table-cell office:value-type="float" office:value="9" table:style-name="ce10">
            <text:p>9</text:p>
          </table:table-cell>
          <table:table-cell office:value-type="string" table:style-name="ce8">
            <text:p>79:06:2711001:75</text:p>
          </table:table-cell>
          <table:table-cell office:value-type="float" office:value="90805.09" table:style-name="ce8">
            <text:p>90805.09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7T00:00:00" table:style-name="ce12">
            <text:p>17.08.2022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2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8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2" table:style-name="ce8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4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16">
            <text:p>6C22445F001400DB4E92D77B1941926F2225E3F07C75C0281ED2EC826894516ACBC3A17E0A254B2071C550744FBC89F10BE4A51074B5F0E514E0C6E451F52164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6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8">
            <text:p>_______________________ <text:s/>(подпись)</text:p>
          </table:table-cell>
          <table:table-cell office:value-type="string" table:number-columns-spanned="2" table:number-rows-spanned="1" table:style-name="ce26">
            <text:p>______<text:span text:style-name="T4">Лукьяненко Л.А.</text:span>_____________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5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Лариса А. Лукьяненко</meta:initial-creator>
    <dc:creator>Лариса А. Лукьяненко</dc:creator>
    <meta:creation-date>2020-08-27T04:54:58Z</meta:creation-date>
    <dc:date>2022-08-19T06:18:07Z</dc:date>
    <meta:print-date>2022-08-19T06:17:50Z</meta:print-date>
  </office:meta>
</office:document-meta>
</file>