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№_<text:span text:style-name="T2">_</text:span><text:span text:style-name="T3">АЗУ-79/2022/48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9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24">
            <text:p>79:03:1202003:360</text:p>
          </table:table-cell>
          <table:table-cell office:value-type="float" office:value="681273.97" table:style-name="ce24">
            <text:p>681273.97</text:p>
          </table:table-cell>
          <table:table-cell office:value-type="date" office:date-value="2022-08-26T00:00:00" table:style-name="ce25">
            <text:p>26.08.2022</text:p>
          </table:table-cell>
          <table:table-cell office:value-type="date" office:date-value="2022-08-23T00:00:00" table:style-name="ce26">
            <text:p>23.08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24">
            <text:p>79:06:0000000:98</text:p>
          </table:table-cell>
          <table:table-cell office:value-type="float" office:value="1943587.38" table:style-name="ce24">
            <text:p>1943587.38</text:p>
          </table:table-cell>
          <table:table-cell office:value-type="date" office:date-value="2022-08-26T00:00:00" table:style-name="ce25">
            <text:p>26.08.2022</text:p>
          </table:table-cell>
          <table:table-cell office:value-type="date" office:date-value="2022-08-23T00:00:00" table:style-name="ce26">
            <text:p>23.08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24">
            <text:p>79:06:1501001:242</text:p>
          </table:table-cell>
          <table:table-cell office:value-type="float" office:value="3134012.64" table:style-name="ce24">
            <text:p>3134012.64</text:p>
          </table:table-cell>
          <table:table-cell office:value-type="date" office:date-value="2022-08-26T00:00:00" table:style-name="ce25">
            <text:p>26.08.2022</text:p>
          </table:table-cell>
          <table:table-cell office:value-type="date" office:date-value="2022-08-23T00:00:00" table:style-name="ce26">
            <text:p>23.08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24">
            <text:p>79:06:1501001:298</text:p>
          </table:table-cell>
          <table:table-cell office:value-type="float" office:value="1092768.3400000001" table:style-name="ce24">
            <text:p>1092768.34</text:p>
          </table:table-cell>
          <table:table-cell office:value-type="date" office:date-value="2022-08-26T00:00:00" table:style-name="ce25">
            <text:p>26.08.2022</text:p>
          </table:table-cell>
          <table:table-cell office:value-type="date" office:date-value="2022-08-23T00:00:00" table:style-name="ce26">
            <text:p>23.08.2022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24">
            <text:p>79:03:1202002:203</text:p>
          </table:table-cell>
          <table:table-cell office:value-type="float" office:value="997093.66" table:style-name="ce24">
            <text:p>997093.66</text:p>
          </table:table-cell>
          <table:table-cell office:value-type="date" office:date-value="2022-08-26T00:00:00" table:style-name="ce25">
            <text:p>26.08.2022</text:p>
          </table:table-cell>
          <table:table-cell office:value-type="date" office:date-value="2022-08-25T00:00:00" table:style-name="ce26">
            <text:p>25.08.2022</text:p>
          </table:table-cell>
          <table:table-cell table:number-columns-repeated="16379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24">
            <text:p>79:03:1202003:361</text:p>
          </table:table-cell>
          <table:table-cell office:value-type="float" office:value="4051448.57" table:style-name="ce24">
            <text:p>4051448.57</text:p>
          </table:table-cell>
          <table:table-cell office:value-type="date" office:date-value="2022-08-26T00:00:00" table:style-name="ce25">
            <text:p>26.08.2022</text:p>
          </table:table-cell>
          <table:table-cell office:value-type="date" office:date-value="2022-08-25T00:00:00" table:style-name="ce26">
            <text:p>25.08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24">
            <text:p>79:04:1402001:421</text:p>
          </table:table-cell>
          <table:table-cell office:value-type="float" office:value="43871.1" table:style-name="ce24">
            <text:p>43871.1</text:p>
          </table:table-cell>
          <table:table-cell office:value-type="date" office:date-value="2022-08-26T00:00:00" table:style-name="ce25">
            <text:p>26.08.2022</text:p>
          </table:table-cell>
          <table:table-cell office:value-type="date" office:date-value="2022-08-25T00:00:00" table:style-name="ce26">
            <text:p>25.08.2022</text:p>
          </table:table-cell>
          <table:table-cell table:number-columns-repeated="16379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24">
            <text:p>79:06:2716003:35</text:p>
          </table:table-cell>
          <table:table-cell office:value-type="float" office:value="88085.47" table:style-name="ce24">
            <text:p>88085.47</text:p>
          </table:table-cell>
          <table:table-cell office:value-type="date" office:date-value="2022-08-26T00:00:00" table:style-name="ce25">
            <text:p>26.08.2022</text:p>
          </table:table-cell>
          <table:table-cell office:value-type="date" office:date-value="2022-08-25T00:00:00" table:style-name="ce26">
            <text:p>25.08.2022</text:p>
          </table:table-cell>
          <table:table-cell table:number-columns-repeated="16379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string" table:style-name="ce24">
            <text:p>79:04:0504012:10</text:p>
          </table:table-cell>
          <table:table-cell office:value-type="float" office:value="123666.42" table:style-name="ce24">
            <text:p>123666.42</text:p>
          </table:table-cell>
          <table:table-cell office:value-type="date" office:date-value="2022-08-26T00:00:00" table:style-name="ce25">
            <text:p>26.08.2022</text:p>
          </table:table-cell>
          <table:table-cell office:value-type="string" table:style-name="ce26">
            <text:p>01.07.2022</text:p>
          </table:table-cell>
          <table:table-cell table:number-columns-repeated="16379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24">
            <text:p>79:05:1200001:662</text:p>
          </table:table-cell>
          <table:table-cell office:value-type="float" office:value="416902.5" table:style-name="ce24">
            <text:p>416902.5</text:p>
          </table:table-cell>
          <table:table-cell office:value-type="date" office:date-value="2022-08-26T00:00:00" table:style-name="ce25">
            <text:p>26.08.2022</text:p>
          </table:table-cell>
          <table:table-cell office:value-type="string" table:style-name="ce26">
            <text:p>19.07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79:02:0502003:33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79:02:0502003:34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8">
            <text:p>79:02:0502003:35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8">
            <text:p>79:02:0502003:36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5" table:style-name="ce8">
            <text:p>5</text:p>
          </table:table-cell>
          <table:table-cell office:value-type="string" table:style-name="ce8">
            <text:p>79:02:0502003:37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8">
            <text:p>79:02:0502003:38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8">
            <text:p>79:02:0502003:39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8">
            <text:p>79:02:0502003:72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8">
            <text:p>79:02:0502003:75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8">
            <text:p>79:02:0502003:80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8">
            <text:p>79:02:0502004:126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5T00:00:00" table:style-name="ce28">
            <text:p>25.08.2022</text:p>
          </table:table-cell>
          <table:table-cell table:style-name="ce11"/>
          <table:table-cell table:number-columns-repeated="16379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8">
            <text:p>79:02:0502003:79</text:p>
          </table:table-cell>
          <table:table-cell office:value-type="date" office:date-value="2022-08-26T00:00:00" table:style-name="ce27">
            <text:p>26.08.2022</text:p>
          </table:table-cell>
          <table:table-cell office:value-type="date" office:date-value="2022-08-26T00:00:00" table:style-name="ce28">
            <text:p>26.08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2">
            <text:p>E2B71DEA0B506CF01FAFBD11815680447DC5CA25B93C0D712BF2D4EE2EF3133779B15887C82E97624C4DAAC312AFA88C41D2667EEAC707C66BE61205B29F17E5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2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_______________________ <text:s/>(подпись)</text:p>
          </table:table-cell>
          <table:table-cell office:value-type="string" table:number-columns-spanned="2" table:number-rows-spanned="1" table:style-name="ce22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8-30T02:54:58Z</dc:date>
    <meta:print-date>2022-08-30T02:54:33Z</meta:print-date>
  </office:meta>
</office:document-meta>
</file>