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44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1.08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601003:244</text:p>
          </table:table-cell>
          <table:table-cell office:value-type="float" office:value="1443826.48" table:style-name="ce8">
            <text:p>1443826.48</text:p>
          </table:table-cell>
          <table:table-cell office:value-type="date" office:date-value="2022-08-10T00:00:00" table:style-name="ce11">
            <text:p>10.08.2022</text:p>
          </table:table-cell>
          <table:table-cell office:value-type="date" office:date-value="2022-08-10T00:00:00" table:style-name="ce12">
            <text:p>10.08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7">
            <text:p>84BEDCE819537288A94F03D9DBE2963268EFB490F4FD3F3D6208B9A462C881EE44A9471672E6FED105FE7076161598B34E21FB2B59006D4D3071791731D6FF08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Лариса А. Лукьяненко</meta:initial-creator>
    <dc:creator>Лариса А. Лукьяненко</dc:creator>
    <meta:creation-date>2020-08-27T04:54:58Z</meta:creation-date>
    <dc:date>2022-08-11T03:00:27Z</dc:date>
    <meta:print-date>2022-08-11T02:59:54Z</meta:print-date>
  </office:meta>
</office:document-meta>
</file>