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44</text:p>
          </table:table-cell>
          <table:table-cell table:number-columns-repeated="4" table:style-name="ce1"/>
          <table:table-cell office:value-type="string" table:style-name="ce3">
            <text:p>29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79:01:0200033:353</text:p>
          </table:table-cell>
          <table:covered-table-cell/>
          <table:table-cell office:value-type="float" office:value="1736734.29" table:style-name="ce11">
            <text:p>1736734,29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79:01:0300012:636</text:p>
          </table:table-cell>
          <table:covered-table-cell/>
          <table:table-cell office:value-type="float" office:value="7764482.1399999997" table:style-name="ce11">
            <text:p>7764482,14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79:01:0300012:637</text:p>
          </table:table-cell>
          <table:covered-table-cell/>
          <table:table-cell office:value-type="float" office:value="23049582.57" table:style-name="ce11">
            <text:p>23049582,57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79:01:0300033:172</text:p>
          </table:table-cell>
          <table:covered-table-cell/>
          <table:table-cell office:value-type="float" office:value="1939310.88" table:style-name="ce11">
            <text:p>1939310,88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79:01:0403012:188</text:p>
          </table:table-cell>
          <table:covered-table-cell/>
          <table:table-cell office:value-type="float" office:value="246650.82" table:style-name="ce11">
            <text:p>246650,82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79:01:0500003:293</text:p>
          </table:table-cell>
          <table:covered-table-cell/>
          <table:table-cell office:value-type="float" office:value="1190713.79" table:style-name="ce11">
            <text:p>1190713,79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79:01:0500048:1661</text:p>
          </table:table-cell>
          <table:covered-table-cell/>
          <table:table-cell office:value-type="float" office:value="2208224.59" table:style-name="ce11">
            <text:p>2208224,59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79:01:0500061:196</text:p>
          </table:table-cell>
          <table:covered-table-cell/>
          <table:table-cell office:value-type="float" office:value="12581165.23" table:style-name="ce11">
            <text:p>12581165,23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79:01:0500063:229</text:p>
          </table:table-cell>
          <table:covered-table-cell/>
          <table:table-cell office:value-type="float" office:value="7871776.1299999999" table:style-name="ce11">
            <text:p>7871776,13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79:01:0500063:230</text:p>
          </table:table-cell>
          <table:covered-table-cell/>
          <table:table-cell office:value-type="float" office:value="4960586.67" table:style-name="ce11">
            <text:p>4960586,67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79:01:0500063:231</text:p>
          </table:table-cell>
          <table:covered-table-cell/>
          <table:table-cell office:value-type="float" office:value="50365295.759999998" table:style-name="ce11">
            <text:p>50365295,76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79:04:3600001:261</text:p>
          </table:table-cell>
          <table:covered-table-cell/>
          <table:table-cell office:value-type="float" office:value="624222.30000000005" table:style-name="ce11">
            <text:p>624222,30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79:04:3600021:228</text:p>
          </table:table-cell>
          <table:covered-table-cell/>
          <table:table-cell office:value-type="float" office:value="762393.59999999998" table:style-name="ce11">
            <text:p>762393,60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79:05:2300001:123</text:p>
          </table:table-cell>
          <table:covered-table-cell/>
          <table:table-cell office:value-type="float" office:value="320084.62" table:style-name="ce11">
            <text:p>320084,62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79:05:3700003:260</text:p>
          </table:table-cell>
          <table:covered-table-cell/>
          <table:table-cell office:value-type="float" office:value="1223993.3600000001" table:style-name="ce11">
            <text:p>1223993,36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79:06:2514003:59</text:p>
          </table:table-cell>
          <table:covered-table-cell/>
          <table:table-cell office:value-type="float" office:value="1347711.82" table:style-name="ce11">
            <text:p>1347711,82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79:06:3200066:171</text:p>
          </table:table-cell>
          <table:covered-table-cell/>
          <table:table-cell office:value-type="float" office:value="945998.87" table:style-name="ce11">
            <text:p>945998,87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79:06:3300045:51</text:p>
          </table:table-cell>
          <table:covered-table-cell/>
          <table:table-cell office:value-type="float" office:value="361707.52000000002" table:style-name="ce11">
            <text:p>361707,52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9">
            <text:p>79:06:4400003:306</text:p>
          </table:table-cell>
          <table:covered-table-cell/>
          <table:table-cell office:value-type="float" office:value="1067489.7" table:style-name="ce13">
            <text:p>1067489,70</text:p>
          </table:table-cell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8">
            <text:p>2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79:01:0200030:546</text:p>
          </table:table-cell>
          <table:covered-table-cell table:number-columns-repeated="2"/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79:01:0200031:1442</text:p>
          </table:table-cell>
          <table:covered-table-cell table:number-columns-repeated="2"/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79:01:0300038:466</text:p>
          </table:table-cell>
          <table:covered-table-cell table:number-columns-repeated="2"/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7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79:01:0500006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7.07.2022</text:p>
          </table:table-cell>
          <table:covered-table-cell/>
          <table:table-cell office:value-type="string" table:style-name="ce8">
            <text:p>2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/>
            <text:p>6C77C16788F20E19EB53C4B3FA42CC548F819F5BBE4F88528159DE9A249F0817D0625BBF5A97D07831C60B57F471482B02C0E38F1CB859203EE7B007856A10B1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7-29T04:36:04Z</meta:creation-date>
    <dc:date>2022-07-29T04:36:04Z</dc:date>
  </office:meta>
</office:document-meta>
</file>