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45</text:p>
          </table:table-cell>
          <table:table-cell table:number-columns-repeated="4" table:style-name="ce1"/>
          <table:table-cell office:value-type="string" table:style-name="ce3">
            <text:p>02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20:1231</text:p>
          </table:table-cell>
          <table:covered-table-cell/>
          <table:table-cell office:value-type="float" office:value="1149949.1100000001" table:style-name="ce11">
            <text:p>1149949,11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20:1232</text:p>
          </table:table-cell>
          <table:covered-table-cell/>
          <table:table-cell office:value-type="float" office:value="2395013.4500000002" table:style-name="ce11">
            <text:p>2395013,4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20:1233</text:p>
          </table:table-cell>
          <table:covered-table-cell/>
          <table:table-cell office:value-type="float" office:value="1390363.11" table:style-name="ce11">
            <text:p>1390363,11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27:1018</text:p>
          </table:table-cell>
          <table:covered-table-cell/>
          <table:table-cell office:value-type="float" office:value="4430374.55" table:style-name="ce11">
            <text:p>4430374,5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34:1066</text:p>
          </table:table-cell>
          <table:covered-table-cell/>
          <table:table-cell office:value-type="float" office:value="1708889.92" table:style-name="ce11">
            <text:p>1708889,9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34:1067</text:p>
          </table:table-cell>
          <table:covered-table-cell/>
          <table:table-cell office:value-type="float" office:value="1712836.55" table:style-name="ce11">
            <text:p>1712836,5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34:1068</text:p>
          </table:table-cell>
          <table:covered-table-cell/>
          <table:table-cell office:value-type="float" office:value="2396379.75" table:style-name="ce11">
            <text:p>2396379,7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200038:3080</text:p>
          </table:table-cell>
          <table:covered-table-cell/>
          <table:table-cell office:value-type="float" office:value="1266117.45" table:style-name="ce11">
            <text:p>1266117,45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200039:1608</text:p>
          </table:table-cell>
          <table:covered-table-cell/>
          <table:table-cell office:value-type="float" office:value="1611755.04" table:style-name="ce11">
            <text:p>1611755,04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500009:88</text:p>
          </table:table-cell>
          <table:covered-table-cell/>
          <table:table-cell office:value-type="float" office:value="1452139.92" table:style-name="ce11">
            <text:p>1452139,9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500048:1662</text:p>
          </table:table-cell>
          <table:covered-table-cell/>
          <table:table-cell office:value-type="float" office:value="3024345.53" table:style-name="ce11">
            <text:p>3024345,53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500048:1663</text:p>
          </table:table-cell>
          <table:covered-table-cell/>
          <table:table-cell office:value-type="float" office:value="203619.42" table:style-name="ce11">
            <text:p>203619,42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500048:1664</text:p>
          </table:table-cell>
          <table:covered-table-cell/>
          <table:table-cell office:value-type="float" office:value="199347.68" table:style-name="ce11">
            <text:p>199347,68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500048:1665</text:p>
          </table:table-cell>
          <table:covered-table-cell/>
          <table:table-cell office:value-type="float" office:value="1055454.6299999999" table:style-name="ce11">
            <text:p>1055454,63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500048:1666</text:p>
          </table:table-cell>
          <table:covered-table-cell/>
          <table:table-cell office:value-type="float" office:value="1055454.6299999999" table:style-name="ce11">
            <text:p>1055454,63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4:3600018:470</text:p>
          </table:table-cell>
          <table:covered-table-cell/>
          <table:table-cell office:value-type="float" office:value="955838.83" table:style-name="ce11">
            <text:p>955838,83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5:3200008:658</text:p>
          </table:table-cell>
          <table:covered-table-cell/>
          <table:table-cell office:value-type="float" office:value="418740.3" table:style-name="ce11">
            <text:p>418740,30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20">
            <text:p>79:06:3200008:359</text:p>
          </table:table-cell>
          <table:covered-table-cell/>
          <table:table-cell office:value-type="float" office:value="1733268.58" table:style-name="ce13">
            <text:p>1733268,58</text:p>
          </table:table-cell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8">
            <text:p>2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300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1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7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0">
            <text:p>79:03:270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8.2022</text:p>
          </table:table-cell>
          <table:covered-table-cell/>
          <table:table-cell office:value-type="string" table:style-name="ce8">
            <text:p>2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/>
            <text:p>7D7E6998BE6CBC168356B7940436B0D4D6DAB616EC62CF9567BD832B0FE6E14CA445D5ABC908EE32734E40E18CE4E9F3CDF63A8AE20D73D2D7F5B0ADB05D101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8-02T04:32:44Z</meta:creation-date>
    <dc:date>2022-08-02T04:32:44Z</dc:date>
  </office:meta>
</office:document-meta>
</file>