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46</text:p>
          </table:table-cell>
          <table:table-cell table:number-columns-repeated="4" table:style-name="ce10"/>
          <table:table-cell office:value-type="string" table:style-name="ce12">
            <text:p>0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61:204</text:p>
          </table:table-cell>
          <table:covered-table-cell/>
          <table:table-cell office:value-type="float" office:value="1023451" table:style-name="ce20">
            <text:p>1023451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831</text:p>
          </table:table-cell>
          <table:covered-table-cell/>
          <table:table-cell office:value-type="float" office:value="1660277.1" table:style-name="ce20">
            <text:p>1660277,1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1:2283</text:p>
          </table:table-cell>
          <table:covered-table-cell/>
          <table:table-cell office:value-type="float" office:value="11616080.91" table:style-name="ce20">
            <text:p>11616080,9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12:638</text:p>
          </table:table-cell>
          <table:covered-table-cell/>
          <table:table-cell office:value-type="float" office:value="6853107.7999999998" table:style-name="ce20">
            <text:p>6853107,8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2:639</text:p>
          </table:table-cell>
          <table:covered-table-cell/>
          <table:table-cell office:value-type="float" office:value="16196474.77" table:style-name="ce20">
            <text:p>16196474,7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3:148</text:p>
          </table:table-cell>
          <table:covered-table-cell/>
          <table:table-cell office:value-type="float" office:value="1615130.22" table:style-name="ce20">
            <text:p>1615130,2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3:1030</text:p>
          </table:table-cell>
          <table:covered-table-cell/>
          <table:table-cell office:value-type="float" office:value="2286724.0699999998" table:style-name="ce20">
            <text:p>2286724,0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2:1300008:155</text:p>
          </table:table-cell>
          <table:covered-table-cell/>
          <table:table-cell office:value-type="float" office:value="1112725.19" table:style-name="ce20">
            <text:p>1112725,1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3700004:224</text:p>
          </table:table-cell>
          <table:covered-table-cell/>
          <table:table-cell office:value-type="float" office:value="168901.88" table:style-name="ce20">
            <text:p>168901,8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700004:225</text:p>
          </table:table-cell>
          <table:covered-table-cell/>
          <table:table-cell office:value-type="float" office:value="167590.53" table:style-name="ce20">
            <text:p>167590,5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700018:314</text:p>
          </table:table-cell>
          <table:covered-table-cell/>
          <table:table-cell office:value-type="float" office:value="2498896.0099999998" table:style-name="ce20">
            <text:p>2498896,0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200008:659</text:p>
          </table:table-cell>
          <table:covered-table-cell/>
          <table:table-cell office:value-type="float" office:value="403844.4" table:style-name="ce20">
            <text:p>403844,4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4600001:226</text:p>
          </table:table-cell>
          <table:covered-table-cell/>
          <table:table-cell office:value-type="float" office:value="378693.22" table:style-name="ce20">
            <text:p>378693,2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2802001:224</text:p>
          </table:table-cell>
          <table:covered-table-cell/>
          <table:table-cell office:value-type="float" office:value="794072.21" table:style-name="ce20">
            <text:p>794072,2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2803001:160</text:p>
          </table:table-cell>
          <table:covered-table-cell/>
          <table:table-cell office:value-type="float" office:value="369536.35" table:style-name="ce20">
            <text:p>369536,3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200001:430</text:p>
          </table:table-cell>
          <table:covered-table-cell/>
          <table:table-cell office:value-type="float" office:value="971571.54" table:style-name="ce20">
            <text:p>971571,5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300002:164</text:p>
          </table:table-cell>
          <table:covered-table-cell/>
          <table:table-cell office:value-type="float" office:value="4894373.9400000004" table:style-name="ce20">
            <text:p>4894373,9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300016:349</text:p>
          </table:table-cell>
          <table:covered-table-cell/>
          <table:table-cell office:value-type="float" office:value="1018207.42" table:style-name="ce20">
            <text:p>1018207,4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3300030:200</text:p>
          </table:table-cell>
          <table:covered-table-cell/>
          <table:table-cell office:value-type="float" office:value="2336629.37" table:style-name="ce20">
            <text:p>2336629,3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79:06:4100003:369</text:p>
          </table:table-cell>
          <table:covered-table-cell/>
          <table:table-cell office:value-type="float" office:value="1458352.39" table:style-name="ce22">
            <text:p>1458352,3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04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9:5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4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1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48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3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4:3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3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3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3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3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3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79:06:4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0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/>
            <text:p>E651EB525FB52B52BFC5B5FB15A6A3C5B9384EF0385DAE534C4C3260BCB814466CAA4901A997E348045730284F3B27E706E7AF42F439E85F07843157464F78A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8-08T02:20:49Z</meta:creation-date>
    <dc:date>2022-08-08T02:20:50Z</dc:date>
  </office:meta>
</office:document-meta>
</file>