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47</text:p>
          </table:table-cell>
          <table:table-cell table:number-columns-repeated="4" table:style-name="ce10"/>
          <table:table-cell office:value-type="string" table:style-name="ce12">
            <text:p>1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300023:745</text:p>
          </table:table-cell>
          <table:covered-table-cell/>
          <table:table-cell office:value-type="float" office:value="3368281.2" table:style-name="ce20">
            <text:p>3368281,2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300039:170</text:p>
          </table:table-cell>
          <table:covered-table-cell/>
          <table:table-cell office:value-type="float" office:value="1672195.27" table:style-name="ce20">
            <text:p>1672195,2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41:865</text:p>
          </table:table-cell>
          <table:covered-table-cell/>
          <table:table-cell office:value-type="float" office:value="1004504" table:style-name="ce20">
            <text:p>1004504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4:0000000:663</text:p>
          </table:table-cell>
          <table:covered-table-cell/>
          <table:table-cell office:value-type="float" office:value="1814439.3" table:style-name="ce20">
            <text:p>1814439,3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5:4600001:227</text:p>
          </table:table-cell>
          <table:covered-table-cell/>
          <table:table-cell office:value-type="float" office:value="218111" table:style-name="ce20">
            <text:p>218111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79:06:3200007:321</text:p>
          </table:table-cell>
          <table:covered-table-cell/>
          <table:table-cell office:value-type="float" office:value="703327.97" table:style-name="ce22">
            <text:p>703327,9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7">
            <text:p>05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30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300014: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500050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3:20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79:04:370001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/>
            <text:p>591C26A0DC541B06B6B3E7C7518C890E89D080D6C63BA4884543F6F86593A1D661567AC76B3CCD15F7F002F12F57988E326B944DDF2663EE4C0EE889DE456F2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08-10T07:40:21Z</meta:creation-date>
    <dc:date>2022-08-10T07:40:21Z</dc:date>
  </office:meta>
</office:document-meta>
</file>