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2/50</text:p>
          </table:table-cell>
          <table:table-cell table:number-columns-repeated="4" table:style-name="ce10"/>
          <table:table-cell office:value-type="string" table:style-name="ce12">
            <text:p>24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000000:748</text:p>
          </table:table-cell>
          <table:covered-table-cell/>
          <table:table-cell office:value-type="float" office:value="628149" table:style-name="ce20">
            <text:p>628149,0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0:3304</text:p>
          </table:table-cell>
          <table:covered-table-cell/>
          <table:table-cell office:value-type="float" office:value="262274.77" table:style-name="ce20">
            <text:p>262274,7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300004:1633</text:p>
          </table:table-cell>
          <table:covered-table-cell/>
          <table:table-cell office:value-type="float" office:value="1687961.32" table:style-name="ce20">
            <text:p>1687961,3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300010:359</text:p>
          </table:table-cell>
          <table:covered-table-cell/>
          <table:table-cell office:value-type="float" office:value="2226624.5699999998" table:style-name="ce20">
            <text:p>2226624,5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23:1836</text:p>
          </table:table-cell>
          <table:covered-table-cell/>
          <table:table-cell office:value-type="float" office:value="1901650.63" table:style-name="ce20">
            <text:p>1901650,6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500046:455</text:p>
          </table:table-cell>
          <table:covered-table-cell/>
          <table:table-cell office:value-type="float" office:value="664797.94999999995" table:style-name="ce20">
            <text:p>664797,9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3:2600056:136</text:p>
          </table:table-cell>
          <table:covered-table-cell/>
          <table:table-cell office:value-type="float" office:value="4080940" table:style-name="ce20">
            <text:p>4080940,0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5:3200008:660</text:p>
          </table:table-cell>
          <table:covered-table-cell/>
          <table:table-cell office:value-type="float" office:value="131029.43" table:style-name="ce20">
            <text:p>131029,4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5:3200013:575</text:p>
          </table:table-cell>
          <table:covered-table-cell/>
          <table:table-cell office:value-type="float" office:value="278290.3" table:style-name="ce20">
            <text:p>278290,3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6:2914001:267</text:p>
          </table:table-cell>
          <table:covered-table-cell/>
          <table:table-cell office:value-type="float" office:value="1134828.8700000001" table:style-name="ce20">
            <text:p>1134828,8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6:3200045:123</text:p>
          </table:table-cell>
          <table:covered-table-cell/>
          <table:table-cell office:value-type="float" office:value="357952.99" table:style-name="ce20">
            <text:p>357952,9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79:06:4100003:370</text:p>
          </table:table-cell>
          <table:covered-table-cell/>
          <table:table-cell office:value-type="float" office:value="1755799.76" table:style-name="ce22">
            <text:p>1755799,7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17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79:05:240003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/>
            <text:p>62CD4E2AAF963B7373D45FCAD6E8FCA0FD49616174051E76E34D9BDF7E2324973A97E3556E13D1EB899CE651E5A8F5A634698E4D785972DDE5DAEEBBB71727D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S-2</meta:initial-creator>
    <dc:creator>WS-2</dc:creator>
    <meta:creation-date>2022-08-24T05:30:58Z</meta:creation-date>
    <dc:date>2022-08-24T05:30:58Z</dc:date>
  </office:meta>
</office:document-meta>
</file>