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2/48</text:p>
          </table:table-cell>
          <table:table-cell table:number-columns-repeated="4" table:style-name="ce10"/>
          <table:table-cell office:value-type="string" table:style-name="ce12">
            <text:p>16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300043:399</text:p>
          </table:table-cell>
          <table:covered-table-cell/>
          <table:table-cell office:value-type="float" office:value="2440249.2599999998" table:style-name="ce20">
            <text:p>2440249,26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4:0512001:486</text:p>
          </table:table-cell>
          <table:covered-table-cell/>
          <table:table-cell office:value-type="float" office:value="487518.71" table:style-name="ce20">
            <text:p>487518,71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4:3600001:254</text:p>
          </table:table-cell>
          <table:covered-table-cell/>
          <table:table-cell office:value-type="float" office:value="1054720.44" table:style-name="ce20">
            <text:p>1054720,4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4:3600001:678</text:p>
          </table:table-cell>
          <table:covered-table-cell/>
          <table:table-cell office:value-type="float" office:value="514120.94" table:style-name="ce20">
            <text:p>514120,9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79:06:0000000:1270</text:p>
          </table:table-cell>
          <table:covered-table-cell/>
          <table:table-cell office:value-type="float" office:value="2766170.29" table:style-name="ce22">
            <text:p>2766170,29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7">
            <text:p>11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40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300023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500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500048:7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2:1400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3" table:number-rows-spanned="1" table:style-name="ce2">
            <text:p>79:03:260002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7">
            <text:p>10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/>
            <text:p>B7C6B41ABF9DC3F9EC58B33AA670B82DD271FA77BEB698EAC6EAFDDAA7CE9FC379955F5E85E9E8BBBC32D3EF009B75DE999BD4CAED66230B98EB5F38BA875B4D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WS-2</dc:creator>
    <meta:creation-date>2022-08-15T06:36:01Z</meta:creation-date>
    <dc:date>2022-08-15T06:36:01Z</dc:date>
  </office:meta>
</office:document-meta>
</file>