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054__1073__1099__1095__1085__1099__1081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0"/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74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0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2">
            <text:p>№_<text:span text:style-name="T2">_</text:span><text:span text:style-name="T3">АЗУ-79/2022/49</text:span><text:span text:style-name="T2">_</text:span>____ <text:s text:c="10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/>31.08.2022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11">
            <text:p>79:04:0703001:49</text:p>
          </table:table-cell>
          <table:table-cell office:value-type="float" office:value="141900" table:style-name="ce11">
            <text:p>141900</text:p>
          </table:table-cell>
          <table:table-cell office:value-type="date" office:date-value="2022-08-30T00:00:00" table:style-name="ce12">
            <text:p>30.08.2022</text:p>
          </table:table-cell>
          <table:table-cell office:value-type="date" office:date-value="2022-08-26T00:00:00" table:style-name="ce13">
            <text:p>26.08.2022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79:02:0502003:78</text:p>
          </table:table-cell>
          <table:table-cell office:value-type="date" office:date-value="2022-08-30T00:00:00" table:style-name="ce14">
            <text:p>30.08.2022</text:p>
          </table:table-cell>
          <table:table-cell office:value-type="date" office:date-value="2022-08-30T00:00:00" table:style-name="ce15">
            <text:p>30.08.2022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79:02:0502004:128</text:p>
          </table:table-cell>
          <table:table-cell office:value-type="date" office:date-value="2022-08-30T00:00:00" table:style-name="ce14">
            <text:p>30.08.2022</text:p>
          </table:table-cell>
          <table:table-cell office:value-type="date" office:date-value="2022-08-30T00:00:00" table:style-name="ce15">
            <text:p>30.08.2022</text:p>
          </table:table-cell>
          <table:table-cell table:style-name="ce16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17">
            <text:p>0F3CB9F5ABD5CC8BADBBDC14EFF923D17A004B55D2CBBE32A8409182C2438D8AB24ACFA4259517801E443E906CC36027E44C98A65AE221F0A5DEFABB26746AAE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9">
            <text:p>_______________________ <text:s/>(подпись)</text:p>
          </table:table-cell>
          <table:table-cell office:value-type="string" table:number-columns-spanned="2" table:number-rows-spanned="1" table:style-name="ce28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6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Лариса А. Лукьяненко</meta:initial-creator>
    <dc:creator>Лариса А. Лукьяненко</dc:creator>
    <meta:creation-date>2020-08-27T04:54:58Z</meta:creation-date>
    <dc:date>2022-08-31T07:49:12Z</dc:date>
    <meta:print-date>2022-08-31T07:49:02Z</meta:print-date>
  </office:meta>
</office:document-meta>
</file>