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№_<text:span text:style-name="T2">_</text:span><text:span text:style-name="T3">АЗУ-79/2022/50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6.09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502001:286</text:p>
          </table:table-cell>
          <table:table-cell office:value-type="float" office:value="35571.520000000004" table:style-name="ce8">
            <text:p>35571.52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style-name="ce12">
            <text:p>31.08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6:2505001:192</text:p>
          </table:table-cell>
          <table:table-cell office:value-type="float" office:value="55697.35" table:style-name="ce8">
            <text:p>55697.3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style-name="ce12">
            <text:p>31.08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3">
            <text:p>79:06:2505001:27</text:p>
          </table:table-cell>
          <table:table-cell office:value-type="float" office:value="7196341.5499999998" table:style-name="ce13">
            <text:p>7196341.55</text:p>
          </table:table-cell>
          <table:table-cell office:value-type="date" office:date-value="2022-09-02T00:00:00" table:style-name="ce11">
            <text:p>02.09.2022</text:p>
          </table:table-cell>
          <table:table-cell office:value-type="date" office:date-value="2022-08-31T00:00:00" table:style-name="ce12">
            <text:p>31.08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9">
          <table:table-cell office:value-type="float" office:value="1" table:style-name="ce8">
            <text:p>1</text:p>
          </table:table-cell>
          <table:table-cell table:style-name="ce8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7">
            <text:p>740CAA9449847345B73033EDCEA41469C79011BCF2152DC7FD18294E94A07BFCF0FC4233E4FF853A9F53B5B19CE61F715FD88C37FBD8E2A33DF2DDBB09DBBA3D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7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9">
            <text:p>_______________________ <text:s/>(подпись)</text:p>
          </table:table-cell>
          <table:table-cell office:value-type="string" table:number-columns-spanned="2" table:number-rows-spanned="1" table:style-name="ce27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Лариса А. Лукьяненко</meta:initial-creator>
    <dc:creator>Лариса А. Лукьяненко</dc:creator>
    <meta:creation-date>2020-08-27T04:54:58Z</meta:creation-date>
    <dc:date>2022-09-06T02:01:48Z</dc:date>
    <meta:print-date>2022-09-06T02:01:27Z</meta:print-date>
  </office:meta>
</office:document-meta>
</file>