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№_<text:span text:style-name="T2">_</text:span><text:span text:style-name="T3">АЗУ-79/2022/51</text:span>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6.09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603001:20</text:p>
          </table:table-cell>
          <table:table-cell office:value-type="float" office:value="108113.31" table:style-name="ce8">
            <text:p>108113.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style-name="ce12">
            <text:p>01.09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2912001:277</text:p>
          </table:table-cell>
          <table:table-cell office:value-type="float" office:value="101957.62000000001" table:style-name="ce8">
            <text:p>101957.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5T00:00:00" table:style-name="ce12">
            <text:p>05.09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6">
            <text:p>B182DE2837BC996EF66BCE1969150D6286C3BF8275FB477705E016A2B660E48E9779B166E7051B39D585D240D70A3D514850C54038D7EE0BDE6F60F9E3DA53BC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8">
            <text:p>_______________________ <text:s/>(подпись)</text:p>
          </table:table-cell>
          <table:table-cell office:value-type="string" table:number-columns-spanned="2" table:number-rows-spanned="1" table:style-name="ce26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09-06T05:50:28Z</dc:date>
    <meta:print-date>2022-09-06T02:01:27Z</meta:print-date>
  </office:meta>
</office:document-meta>
</file>