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10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8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9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№_<text:span text:style-name="T1">_</text:span><text:span text:style-name="T3">АЗУ-79/2022/55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6.09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6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10">
            <text:p>79:04:1000002:200</text:p>
          </table:table-cell>
          <table:table-cell office:value-type="float" office:value="675275.58" table:style-name="ce10">
            <text:p>675275.58</text:p>
          </table:table-cell>
          <table:table-cell office:value-type="string" table:style-name="ce11">
            <text:p>22.09.2022</text:p>
          </table:table-cell>
          <table:table-cell office:value-type="date" office:date-value="2022-09-19T00:00:00" table:style-name="ce12">
            <text:p>19.09.2022</text:p>
          </table:table-cell>
          <table:table-cell table:number-columns-repeated="16379"/>
        </table:table-row>
        <table:table-row table:style-name="ro9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table:style-name="ce6"/>
          <table:table-cell table:style-name="ce17"/>
          <table:table-cell table:style-name="ce18"/>
          <table:table-cell table:style-name="ce19"/>
          <table:table-cell table:style-name="ce4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6">
            <text:p>1A91AEDD7A57502BA8C139DC84CA7383EAEFCBC5212E88D0ABFADF44E0A71A6CE341AB8652B0C08424C61CFBAD6683F96396489AAE9C3482BD59069F4944B910</text:p>
          </table:table-cell>
          <table:table-cell table:style-name="ce20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8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21">
            <text:p>_______________________ <text:s/>(подпись)</text:p>
          </table:table-cell>
          <table:table-cell office:value-type="string" table:number-columns-spanned="2" table:number-rows-spanned="1" table:style-name="ce28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09-26T05:18:54Z</dc:date>
    <meta:print-date>2022-09-26T05:18:50Z</meta:print-date>
  </office:meta>
</office:document-meta>
</file>