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9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№_<text:span text:style-name="T1">_</text:span><text:span text:style-name="T3">АЗУ-79/2022/54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2.09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6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25">
            <text:p>79:04:0607001:388</text:p>
          </table:table-cell>
          <table:table-cell office:value-type="float" office:value="154716.24000000002" table:style-name="ce25">
            <text:p>154716.24</text:p>
          </table:table-cell>
          <table:table-cell office:value-type="string" table:style-name="ce23">
            <text:p>20.09.2022</text:p>
          </table:table-cell>
          <table:table-cell office:value-type="date" office:date-value="2022-09-15T00:00:00" table:style-name="ce24">
            <text:p>15.09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25">
            <text:p>79:06:2803003:29</text:p>
          </table:table-cell>
          <table:table-cell office:value-type="float" office:value="206453.32" table:style-name="ce25">
            <text:p>206453.32</text:p>
          </table:table-cell>
          <table:table-cell office:value-type="string" table:style-name="ce23">
            <text:p>20.09.2022</text:p>
          </table:table-cell>
          <table:table-cell office:value-type="date" office:date-value="2022-09-16T00:00:00" table:style-name="ce24">
            <text:p>16.09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6"/>
          <table:table-cell table:style-name="ce11"/>
          <table:table-cell table:style-name="ce12"/>
          <table:table-cell table:style-name="ce13"/>
          <table:table-cell table:style-name="ce4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6">
            <text:p>818AE52080F3FDDEF9251E725CAD8462BBF3B467ED6DE07C59293DE3BB9FD3EEE826D66E0062982670F1D1B740C4F7AB28A41B684A6753F760D9FA7F9DAD76BA</text:p>
          </table:table-cell>
          <table:table-cell table:style-name="ce14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2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_______________________ <text:s/>(подпись)</text:p>
          </table:table-cell>
          <table:table-cell office:value-type="string" table:number-columns-spanned="2" table:number-rows-spanned="1" table:style-name="ce22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Лариса А. Лукьяненко</meta:initial-creator>
    <dc:creator>Лариса А. Лукьяненко</dc:creator>
    <meta:creation-date>2020-08-27T04:54:58Z</meta:creation-date>
    <dc:date>2022-09-22T05:48:06Z</dc:date>
    <meta:print-date>2022-09-22T02:23:47Z</meta:print-date>
  </office:meta>
</office:document-meta>
</file>