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10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8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11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12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5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97.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№_<text:span text:style-name="T1">_</text:span><text:span text:style-name="T3">АЗУ-79/2022/56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28.09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14">
            <text:p>79:04:1202001:301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2T00:00:00" table:style-name="ce16">
            <text:p>22.09.2022</text:p>
          </table:table-cell>
          <table:table-cell table:style-name="ce13"/>
          <table:table-cell table:number-columns-repeated="16379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14">
            <text:p>79:04:1600001:58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3">
          <table:table-cell office:value-type="float" office:value="3" table:style-name="ce7">
            <text:p>3</text:p>
          </table:table-cell>
          <table:table-cell office:value-type="string" table:style-name="ce14">
            <text:p>79:06:2511001:164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style-name="ce14">
            <text:p>79:06:2511001:188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14">
            <text:p>79:06:2511001:191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14">
            <text:p>79:06:2511001:193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style-name="ce14">
            <text:p>79:06:2511001:197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14">
            <text:p>79:06:2511001:211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14">
            <text:p>79:06:2511001:213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string" table:style-name="ce14">
            <text:p>79:06:2511001:231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string" table:style-name="ce14">
            <text:p>79:06:2511001:281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style-name="ce14">
            <text:p>79:06:2511001:283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string" table:style-name="ce14">
            <text:p>79:06:2511001:418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14">
            <text:p>79:06:2511001:547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15" table:style-name="ce7">
            <text:p>15</text:p>
          </table:table-cell>
          <table:table-cell office:value-type="string" table:style-name="ce14">
            <text:p>79:06:2511001:615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style-name="ce14">
            <text:p>79:06:2511001:616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string" table:style-name="ce14">
            <text:p>79:06:2511001:618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14">
            <text:p>79:06:2511001:620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19" table:style-name="ce7">
            <text:p>19</text:p>
          </table:table-cell>
          <table:table-cell office:value-type="string" table:style-name="ce14">
            <text:p>79:06:2511001:625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20" table:style-name="ce7">
            <text:p>20</text:p>
          </table:table-cell>
          <table:table-cell office:value-type="string" table:style-name="ce14">
            <text:p>79:06:2511001:627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21" table:style-name="ce7">
            <text:p>21</text:p>
          </table:table-cell>
          <table:table-cell office:value-type="string" table:style-name="ce14">
            <text:p>79:06:2511001:750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22" table:style-name="ce7">
            <text:p>22</text:p>
          </table:table-cell>
          <table:table-cell office:value-type="string" table:style-name="ce14">
            <text:p>79:06:2511001:760</text:p>
          </table:table-cell>
          <table:table-cell office:value-type="date" office:date-value="2022-09-27T00:00:00" table:style-name="ce15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23" table:style-name="ce7">
            <text:p>23</text:p>
          </table:table-cell>
          <table:table-cell office:value-type="string" table:style-name="ce14">
            <text:p>79:06:2511001:785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6">
            <text:p>26.09.2022</text:p>
          </table:table-cell>
          <table:table-cell table:style-name="ce13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5">
            <text:p>E88301EE7F115E9C4064CF0697D1F8E2DBD98EE7629C8496C6A73354414C4D1E704D1D9F34A7BE715BD87A10B57BE6BE4A4CA933EFFFC242B4CDD66AA600F85A</text:p>
          </table:table-cell>
          <table:table-cell table:style-name="ce18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27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9">
            <text:p>_______________________ <text:s/>(подпись)</text:p>
          </table:table-cell>
          <table:table-cell office:value-type="string" table:number-columns-spanned="2" table:number-rows-spanned="1" table:style-name="ce28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4" table:style-name="ce1"/>
          <table:table-cell table:style-name="ce20"/>
          <table:table-cell table:number-columns-repeated="16379"/>
        </table:table-row>
        <table:table-row table:style-name="ro17">
          <table:table-cell table:number-columns-repeated="4" table:style-name="ce1"/>
          <table:table-cell table:style-name="ce20"/>
          <table:table-cell table:number-columns-repeated="16379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WS-2</dc:creator>
    <meta:creation-date>2020-08-27T04:54:58Z</meta:creation-date>
    <dc:date>2022-09-29T00:26:46Z</dc:date>
    <meta:print-date>2022-09-29T00:26:26Z</meta:print-date>
  </office:meta>
</office:document-meta>
</file>