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79/2022/53</text:p>
          </table:table-cell>
          <table:table-cell table:number-columns-repeated="4" table:style-name="ce10"/>
          <table:table-cell office:value-type="string" table:style-name="ce12">
            <text:p>02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«Центр государственной кадастровой оценки и технической инвентаризации Еврейской автономн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10:1216</text:p>
          </table:table-cell>
          <table:covered-table-cell/>
          <table:table-cell office:value-type="float" office:value="53272.08" table:style-name="ce20">
            <text:p>53272,08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18:495</text:p>
          </table:table-cell>
          <table:covered-table-cell/>
          <table:table-cell office:value-type="float" office:value="2395706.88" table:style-name="ce20">
            <text:p>2395706,88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33:266</text:p>
          </table:table-cell>
          <table:covered-table-cell/>
          <table:table-cell office:value-type="float" office:value="1218184.68" table:style-name="ce20">
            <text:p>1218184,68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200039:5777</text:p>
          </table:table-cell>
          <table:covered-table-cell/>
          <table:table-cell office:value-type="float" office:value="1633010.53" table:style-name="ce20">
            <text:p>1633010,53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300015:270</text:p>
          </table:table-cell>
          <table:covered-table-cell/>
          <table:table-cell office:value-type="float" office:value="1701099.68" table:style-name="ce20">
            <text:p>1701099,68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300022:425</text:p>
          </table:table-cell>
          <table:covered-table-cell/>
          <table:table-cell office:value-type="float" office:value="10126449.41" table:style-name="ce20">
            <text:p>10126449,41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500057:392</text:p>
          </table:table-cell>
          <table:covered-table-cell/>
          <table:table-cell office:value-type="float" office:value="1062721.17" table:style-name="ce20">
            <text:p>1062721,17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3:2600037:157</text:p>
          </table:table-cell>
          <table:covered-table-cell/>
          <table:table-cell office:value-type="float" office:value="956673.5" table:style-name="ce20">
            <text:p>956673,5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6:0100001:477</text:p>
          </table:table-cell>
          <table:covered-table-cell/>
          <table:table-cell office:value-type="float" office:value="592990.61" table:style-name="ce20">
            <text:p>592990,61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6:0100001:478</text:p>
          </table:table-cell>
          <table:covered-table-cell/>
          <table:table-cell office:value-type="float" office:value="581844.17000000004" table:style-name="ce20">
            <text:p>581844,17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6:0100001:479</text:p>
          </table:table-cell>
          <table:covered-table-cell/>
          <table:table-cell office:value-type="float" office:value="594105.25" table:style-name="ce20">
            <text:p>594105,25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number-columns-spanned="2" table:number-rows-spanned="1" table:style-name="ce2">
            <text:p>79:06:0100001:480</text:p>
          </table:table-cell>
          <table:covered-table-cell/>
          <table:table-cell office:value-type="float" office:value="584073.46" table:style-name="ce22">
            <text:p>584073,46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7">
            <text:p>31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300014:4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3" table:number-rows-spanned="1" table:style-name="ce2">
            <text:p>79:06:01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7">
            <text:p>31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/>
            <text:p>BA78CF17DDC020DF6DDE8D77793B49BD10A628AFBF552BC67A569B48A8F9F4A183D9FE96CC0888202FB551054AF577A6D0CCC0BF08C15C58D3786C5315BD8CF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S-2</meta:initial-creator>
    <dc:creator>WS-2</dc:creator>
    <meta:creation-date>2022-09-02T04:21:25Z</meta:creation-date>
    <dc:date>2022-09-02T04:21:29Z</dc:date>
  </office:meta>
</office:document-meta>
</file>