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2/54</text:p>
          </table:table-cell>
          <table:table-cell table:number-columns-repeated="4" table:style-name="ce10"/>
          <table:table-cell office:value-type="string" table:style-name="ce12">
            <text:p>07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000000:749</text:p>
          </table:table-cell>
          <table:covered-table-cell/>
          <table:table-cell office:value-type="float" office:value="16982137.809999999" table:style-name="ce20">
            <text:p>16982137.81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31:935</text:p>
          </table:table-cell>
          <table:covered-table-cell/>
          <table:table-cell office:value-type="float" office:value="1612996.98" table:style-name="ce20">
            <text:p>1612996.98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32:309</text:p>
          </table:table-cell>
          <table:covered-table-cell/>
          <table:table-cell office:value-type="float" office:value="713350.55" table:style-name="ce20">
            <text:p>713350.55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300039:708</text:p>
          </table:table-cell>
          <table:covered-table-cell/>
          <table:table-cell office:value-type="float" office:value="254893.89" table:style-name="ce20">
            <text:p>254893.89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6:3200001:117</text:p>
          </table:table-cell>
          <table:covered-table-cell/>
          <table:table-cell office:value-type="float" office:value="450897.44" table:style-name="ce20">
            <text:p>450897.4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6:3200071:55</text:p>
          </table:table-cell>
          <table:covered-table-cell/>
          <table:table-cell office:value-type="float" office:value="511557.44" table:style-name="ce20">
            <text:p>511557.44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6:3400022:346</text:p>
          </table:table-cell>
          <table:covered-table-cell/>
          <table:table-cell office:value-type="float" office:value="1124421.1100000001" table:style-name="ce20">
            <text:p>1124421.11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79:06:4600001:193</text:p>
          </table:table-cell>
          <table:covered-table-cell/>
          <table:table-cell office:value-type="float" office:value="416851.96" table:style-name="ce22">
            <text:p>416851.96</text:p>
          </table:table-cell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7">
            <text:p>01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79:01:030001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2</text:p>
          </table:table-cell>
          <table:covered-table-cell/>
          <table:table-cell office:value-type="string" table:style-name="ce17">
            <text:p>04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D46F4CAF15802468997C4DB1DAB2B0EDA423E8143DB6B3CD90045371770A578CC00A4832A1A503477F4E7DDABB9D7BEE4B4617A9339D2A8D8C66020BB8561C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S-2</meta:initial-creator>
    <dc:creator>WS-2</dc:creator>
    <meta:creation-date>2022-09-07T04:42:00Z</meta:creation-date>
    <dc:date>2022-09-07T04:42:00Z</dc:date>
  </office:meta>
</office:document-meta>
</file>