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56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9:2347</text:p>
          </table:table-cell>
          <table:covered-table-cell/>
          <table:table-cell office:value-type="float" office:value="2233420.98" table:style-name="ce20">
            <text:p>2233420.9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01:1040</text:p>
          </table:table-cell>
          <table:covered-table-cell/>
          <table:table-cell office:value-type="float" office:value="1794115.45" table:style-name="ce20">
            <text:p>1794115.4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01:2712</text:p>
          </table:table-cell>
          <table:covered-table-cell/>
          <table:table-cell office:value-type="float" office:value="1214539.21" table:style-name="ce20">
            <text:p>1214539.21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1:432</text:p>
          </table:table-cell>
          <table:covered-table-cell/>
          <table:table-cell office:value-type="float" office:value="2496374.4300000002" table:style-name="ce20">
            <text:p>2496374.43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05:1356</text:p>
          </table:table-cell>
          <table:covered-table-cell/>
          <table:table-cell office:value-type="float" office:value="7479677.6600000001" table:style-name="ce20">
            <text:p>7479677.6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05:558</text:p>
          </table:table-cell>
          <table:covered-table-cell/>
          <table:table-cell office:value-type="float" office:value="2138110.58" table:style-name="ce20">
            <text:p>2138110.5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06:729</text:p>
          </table:table-cell>
          <table:covered-table-cell/>
          <table:table-cell office:value-type="float" office:value="15543204.5" table:style-name="ce20">
            <text:p>15543204.5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06:730</text:p>
          </table:table-cell>
          <table:covered-table-cell/>
          <table:table-cell office:value-type="float" office:value="1034196.27" table:style-name="ce20">
            <text:p>1034196.27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06:731</text:p>
          </table:table-cell>
          <table:covered-table-cell/>
          <table:table-cell office:value-type="float" office:value="4097624.46" table:style-name="ce20">
            <text:p>4097624.4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06:732</text:p>
          </table:table-cell>
          <table:covered-table-cell/>
          <table:table-cell office:value-type="float" office:value="582069.16" table:style-name="ce20">
            <text:p>582069.1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06:733</text:p>
          </table:table-cell>
          <table:covered-table-cell/>
          <table:table-cell office:value-type="float" office:value="1696366.68" table:style-name="ce20">
            <text:p>1696366.6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06:734</text:p>
          </table:table-cell>
          <table:covered-table-cell/>
          <table:table-cell office:value-type="float" office:value="1491663.46" table:style-name="ce20">
            <text:p>1491663.4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06:735</text:p>
          </table:table-cell>
          <table:covered-table-cell/>
          <table:table-cell office:value-type="float" office:value="17314332.359999999" table:style-name="ce20">
            <text:p>17314332.3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300006:736</text:p>
          </table:table-cell>
          <table:covered-table-cell/>
          <table:table-cell office:value-type="float" office:value="719131.31" table:style-name="ce20">
            <text:p>719131.31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300006:737</text:p>
          </table:table-cell>
          <table:covered-table-cell/>
          <table:table-cell office:value-type="float" office:value="44490019.829999998" table:style-name="ce20">
            <text:p>44490019.83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34:150</text:p>
          </table:table-cell>
          <table:covered-table-cell/>
          <table:table-cell office:value-type="float" office:value="19206886.550000001" table:style-name="ce20">
            <text:p>19206886.5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46:776</text:p>
          </table:table-cell>
          <table:covered-table-cell/>
          <table:table-cell office:value-type="float" office:value="555444.09" table:style-name="ce20">
            <text:p>555444.09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3:3000002:334</text:p>
          </table:table-cell>
          <table:covered-table-cell/>
          <table:table-cell office:value-type="float" office:value="381464.82" table:style-name="ce20">
            <text:p>381464.8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0000000:878</text:p>
          </table:table-cell>
          <table:covered-table-cell/>
          <table:table-cell office:value-type="float" office:value="12927799.5" table:style-name="ce20">
            <text:p>12927799.5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3200008:661</text:p>
          </table:table-cell>
          <table:covered-table-cell/>
          <table:table-cell office:value-type="float" office:value="644321.04" table:style-name="ce20">
            <text:p>644321.0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79:06:3200021:442</text:p>
          </table:table-cell>
          <table:covered-table-cell/>
          <table:table-cell office:value-type="float" office:value="2979436.23" table:style-name="ce22">
            <text:p>2979436.23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0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4:01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5:35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79:06:39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1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CA2B95EC605475017ECFBE6828AC7EC164045C05F92789D4D67C053A5544C422584750D7B8203DE2B92975A12D5F5173A46194C94937B7665977BB609C3F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9-14T06:39:23Z</meta:creation-date>
    <dc:date>2022-09-14T06:39:23Z</dc:date>
  </office:meta>
</office:document-meta>
</file>