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59</text:p>
          </table:table-cell>
          <table:table-cell table:number-columns-repeated="4" table:style-name="ce10"/>
          <table:table-cell office:value-type="string" table:style-name="ce12">
            <text:p>2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1:1035</text:p>
          </table:table-cell>
          <table:covered-table-cell/>
          <table:table-cell office:value-type="float" office:value="1643129.66" table:style-name="ce20">
            <text:p>1643129.6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04:1243</text:p>
          </table:table-cell>
          <table:covered-table-cell/>
          <table:table-cell office:value-type="float" office:value="1891578.98" table:style-name="ce20">
            <text:p>1891578.9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79:06:3300009:374</text:p>
          </table:table-cell>
          <table:covered-table-cell/>
          <table:table-cell office:value-type="float" office:value="119437.78" table:style-name="ce22">
            <text:p>119437.7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9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79:01:030004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6F49277A68CDC76928450575E165C4772061E7FF38AB4DD15F14DDB031F4B6E2CD3203BB571E5EEA0B1D2AC1174C1417B1A1D8E8B71F3712A3E4994A86B3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9-27T07:06:04Z</meta:creation-date>
    <dc:date>2022-09-27T07:06:04Z</dc:date>
  </office:meta>
</office:document-meta>
</file>