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57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1217</text:p>
          </table:table-cell>
          <table:covered-table-cell/>
          <table:table-cell office:value-type="float" office:value="4106388.66" table:style-name="ce20">
            <text:p>4106388.6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17:771</text:p>
          </table:table-cell>
          <table:covered-table-cell/>
          <table:table-cell office:value-type="float" office:value="1737685.49" table:style-name="ce20">
            <text:p>1737685.4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08</text:p>
          </table:table-cell>
          <table:covered-table-cell/>
          <table:table-cell office:value-type="float" office:value="279121.28000000003" table:style-name="ce20">
            <text:p>279121.2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250</text:p>
          </table:table-cell>
          <table:covered-table-cell/>
          <table:table-cell office:value-type="float" office:value="2497673.06" table:style-name="ce20">
            <text:p>2497673.0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9:709</text:p>
          </table:table-cell>
          <table:covered-table-cell/>
          <table:table-cell office:value-type="float" office:value="268333.99" table:style-name="ce20">
            <text:p>268333.9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01:432</text:p>
          </table:table-cell>
          <table:covered-table-cell/>
          <table:table-cell office:value-type="float" office:value="328835.34000000003" table:style-name="ce20">
            <text:p>328835.34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2:1600009:219</text:p>
          </table:table-cell>
          <table:covered-table-cell/>
          <table:table-cell office:value-type="float" office:value="266727.69" table:style-name="ce20">
            <text:p>266727.69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200009:325</text:p>
          </table:table-cell>
          <table:covered-table-cell/>
          <table:table-cell office:value-type="float" office:value="4984580.68" table:style-name="ce20">
            <text:p>4984580.6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200004:391</text:p>
          </table:table-cell>
          <table:covered-table-cell/>
          <table:table-cell office:value-type="float" office:value="429524.86" table:style-name="ce20">
            <text:p>429524.8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200004:392</text:p>
          </table:table-cell>
          <table:covered-table-cell/>
          <table:table-cell office:value-type="float" office:value="674791.56" table:style-name="ce20">
            <text:p>674791.56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000005:245</text:p>
          </table:table-cell>
          <table:covered-table-cell/>
          <table:table-cell office:value-type="float" office:value="650296.98" table:style-name="ce20">
            <text:p>650296.98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0000000:1272</text:p>
          </table:table-cell>
          <table:covered-table-cell/>
          <table:table-cell office:value-type="float" office:value="26108.65" table:style-name="ce20">
            <text:p>26108.65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3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200008:360</text:p>
          </table:table-cell>
          <table:covered-table-cell/>
          <table:table-cell office:value-type="float" office:value="560527.17000000004" table:style-name="ce20">
            <text:p>560527.17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3200041:630</text:p>
          </table:table-cell>
          <table:covered-table-cell/>
          <table:table-cell office:value-type="float" office:value="2402328.0299999998" table:style-name="ce22">
            <text:p>2402328.03</text:p>
          </table:table-cell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3:2600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6">
            <text:p>14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79:04:36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F2C09B11EE02862C8BFF9F1E2307BCECF45D1179B29F1EA12A1AB0AA9A8B27DA32696CD67ED2336E88B26D897ECE3B583198BE7395EE68F0F3828FD1DC6A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9-21T23:47:23Z</meta:creation-date>
    <dc:date>2022-09-21T23:47:24Z</dc:date>
  </office:meta>
</office:document-meta>
</file>