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41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№_<text:span text:style-name="T1">_</text:span><text:span text:style-name="T3">АЗУ-79/2022/60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7.10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9">
            <text:p>79:06:2803001:161</text:p>
          </table:table-cell>
          <table:table-cell office:value-type="string" table:style-name="ce10">
            <text:p>215890.24</text:p>
          </table:table-cell>
          <table:table-cell office:value-type="string" table:style-name="ce11">
            <text:p>13.10.2022</text:p>
          </table:table-cell>
          <table:table-cell office:value-type="date" office:date-value="2022-10-11T00:00:00" table:style-name="ce12">
            <text:p>11.10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3">
            <text:p>№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9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5">
            <text:p>DC249A8A9BF97B02189D3B9031809C13A6584E53DE44E9D8D3DE6451793DD35ACF3DFD826C55C55F0C7FC03C5C9644798CB3BDC0B013B6BFDD54AC3F6B5D632F</text:p>
            <text:p/>
          </table:table-cell>
          <table:table-cell table:style-name="ce14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3">
            <text:p><text:span text:style-name="T3">И.о. директора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5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Иваровская О.Н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4" table:style-name="ce1"/>
          <table:table-cell table:style-name="ce16"/>
          <table:table-cell table:number-columns-repeated="16379"/>
        </table:table-row>
        <table:table-row table:style-name="ro15">
          <table:table-cell table:number-columns-repeated="4" table:style-name="ce1"/>
          <table:table-cell table:style-name="ce16"/>
          <table:table-cell table:number-columns-repeated="1637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WS-2</dc:creator>
    <meta:creation-date>2020-08-27T04:54:58Z</meta:creation-date>
    <dc:date>2022-10-16T23:09:53Z</dc:date>
    <meta:print-date>2022-10-16T23:01:27Z</meta:print-date>
  </office:meta>
</office:document-meta>
</file>