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6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№_<text:span text:style-name="T1">_</text:span><text:span text:style-name="T3">АЗУ-79/2022/57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3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9">
            <text:p>79:06:2511001:201</text:p>
          </table:table-cell>
          <table:table-cell office:value-type="float" office:value="65861.100000000006" table:style-name="ce10">
            <text:p>65861.1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13">
            <text:p>79:06:2511001:204</text:p>
          </table:table-cell>
          <table:table-cell office:value-type="string" table:style-name="ce10">
            <text:p>86025.98</text:p>
          </table:table-cell>
          <table:table-cell office:value-type="string" table:style-name="ce14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13">
            <text:p>79:04:1600001:5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13">
            <text:p>79:06:2511001:11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float" office:value="3" table:style-name="ce7">
            <text:p>3</text:p>
          </table:table-cell>
          <table:table-cell office:value-type="string" table:style-name="ce13">
            <text:p>79:06:2511001:12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13">
            <text:p>79:06:2511001:137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13">
            <text:p>79:06:2511001:168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13">
            <text:p>79:06:2511001:18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13">
            <text:p>79:06:2511001:192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13">
            <text:p>79:06:2511001:19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13">
            <text:p>79:06:2511001:20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3">
            <text:p>79:06:2511001:28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13">
            <text:p>79:06:2511001:3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13">
            <text:p>79:06:2511001:39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13">
            <text:p>79:06:2511001:4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13">
            <text:p>79:06:2511001:4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13">
            <text:p>79:06:2511001:43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3">
            <text:p>79:06:2511001:43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13">
            <text:p>79:06:2511001:44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13">
            <text:p>79:06:2511001:442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13">
            <text:p>79:06:2511001:48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3">
            <text:p>79:06:2511001:54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13">
            <text:p>79:06:2511001:55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style-name="ce13">
            <text:p>79:06:2511001:572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13">
            <text:p>79:06:2511001:576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style-name="ce13">
            <text:p>79:06:2511001:61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style-name="ce13">
            <text:p>79:06:2511001:62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style-name="ce13">
            <text:p>79:06:2511001:62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style-name="ce13">
            <text:p>79:06:2511001:68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style-name="ce13">
            <text:p>79:06:2511001:6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style-name="ce13">
            <text:p>79:06:2511001:746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string" table:style-name="ce13">
            <text:p>79:06:2511001:74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string" table:style-name="ce13">
            <text:p>79:06:2511001:75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string" table:style-name="ce13">
            <text:p>79:06:2511001:78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style-name="ce13">
            <text:p>79:06:2511001:78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string" table:style-name="ce13">
            <text:p>79:06:2511001:7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string" table:style-name="ce13">
            <text:p>79:06:2511001:796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string" table:style-name="ce13">
            <text:p>79:06:2511001:806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7T00:00:00" table:style-name="ce12">
            <text:p>27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string" table:style-name="ce13">
            <text:p>79:06:2511001:37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string" table:style-name="ce13">
            <text:p>79:06:2511001:3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string" table:style-name="ce13">
            <text:p>79:06:2511001:4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string" table:style-name="ce13">
            <text:p>79:06:2511001:54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string" table:style-name="ce13">
            <text:p>79:06:2511001:61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string" table:style-name="ce13">
            <text:p>79:06:2511001:777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13">
            <text:p>79:06:2511001:78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string" table:style-name="ce13">
            <text:p>79:06:2511001:123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string" table:style-name="ce13">
            <text:p>79:06:2511001:57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string" table:style-name="ce13">
            <text:p>79:06:2511001:5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8T00:00:00" table:style-name="ce12">
            <text:p>28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string" table:style-name="ce13">
            <text:p>79:06:2511001:282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string" table:style-name="ce13">
            <text:p>79:06:2511001:30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9" table:style-name="ce7">
            <text:p>49</text:p>
          </table:table-cell>
          <table:table-cell office:value-type="string" table:style-name="ce13">
            <text:p>79:06:2511001:34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string" table:style-name="ce13">
            <text:p>79:06:2511001:42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1" table:style-name="ce7">
            <text:p>51</text:p>
          </table:table-cell>
          <table:table-cell office:value-type="string" table:style-name="ce13">
            <text:p>79:06:2511001:4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string" table:style-name="ce13">
            <text:p>79:06:2511001:47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3" table:style-name="ce7">
            <text:p>53</text:p>
          </table:table-cell>
          <table:table-cell office:value-type="string" table:style-name="ce13">
            <text:p>79:06:2511001:549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string" table:style-name="ce13">
            <text:p>79:06:2511001:55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string" table:style-name="ce13">
            <text:p>79:06:2511001:55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string" table:style-name="ce13">
            <text:p>79:06:2511001:56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7" table:style-name="ce7">
            <text:p>57</text:p>
          </table:table-cell>
          <table:table-cell office:value-type="string" table:style-name="ce13">
            <text:p>79:06:2511001:570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8" table:style-name="ce7">
            <text:p>58</text:p>
          </table:table-cell>
          <table:table-cell office:value-type="string" table:style-name="ce13">
            <text:p>79:06:2511001:754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string" table:style-name="ce13">
            <text:p>79:06:2511001:91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60" table:style-name="ce16">
            <text:p>60</text:p>
          </table:table-cell>
          <table:table-cell office:value-type="string" table:style-name="ce13">
            <text:p>79:06:2511001:93</text:p>
          </table:table-cell>
          <table:table-cell office:value-type="date" office:date-value="2022-09-30T00:00:00" table:style-name="ce12">
            <text:p>30.09.2022</text:p>
          </table:table-cell>
          <table:table-cell office:value-type="date" office:date-value="2022-09-29T00:00:00" table:style-name="ce12">
            <text:p>29.09.2022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/>
            <text:p>9C460DE052B68C484D2D08928DA3C7AF622CE67D9C88270F7AC397581DFE44DAE2AA758F47545E081B252FEC0F6D2920F8B6E2D58CFAB489D7B6FEE619453B0A</text:p>
          </table:table-cell>
          <table:table-cell table:style-name="ce17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6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8">
            <text:p>_______________________ <text:s/>(подпись)</text:p>
          </table:table-cell>
          <table:table-cell office:value-type="string" table:number-columns-spanned="2" table:number-rows-spanned="1" table:style-name="ce27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4" table:style-name="ce1"/>
          <table:table-cell table:style-name="ce19"/>
          <table:table-cell table:number-columns-repeated="16379"/>
        </table:table-row>
        <table:table-row table:style-name="ro18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03T05:25:05Z</dc:date>
    <meta:print-date>2022-09-29T00:26:26Z</meta:print-date>
  </office:meta>
</office:document-meta>
</file>