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61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223</text:p>
          </table:table-cell>
          <table:covered-table-cell/>
          <table:table-cell office:value-type="float" office:value="423418935.38999999" table:style-name="ce20">
            <text:p>423418935.39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2:1270</text:p>
          </table:table-cell>
          <table:covered-table-cell/>
          <table:table-cell office:value-type="float" office:value="20754420.649999999" table:style-name="ce20">
            <text:p>20754420.6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6:633</text:p>
          </table:table-cell>
          <table:covered-table-cell/>
          <table:table-cell office:value-type="float" office:value="2587028.6" table:style-name="ce20">
            <text:p>2587028.6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41:543</text:p>
          </table:table-cell>
          <table:covered-table-cell/>
          <table:table-cell office:value-type="float" office:value="3006350.55" table:style-name="ce20">
            <text:p>3006350.5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3:1032</text:p>
          </table:table-cell>
          <table:covered-table-cell/>
          <table:table-cell office:value-type="float" office:value="6540182.8200000003" table:style-name="ce20">
            <text:p>6540182.8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403009:197</text:p>
          </table:table-cell>
          <table:covered-table-cell/>
          <table:table-cell office:value-type="float" office:value="1471542.52" table:style-name="ce20">
            <text:p>1471542.5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48:952</text:p>
          </table:table-cell>
          <table:covered-table-cell/>
          <table:table-cell office:value-type="float" office:value="14028898.800000001" table:style-name="ce20">
            <text:p>14028898.8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7:393</text:p>
          </table:table-cell>
          <table:covered-table-cell/>
          <table:table-cell office:value-type="float" office:value="2185358.37" table:style-name="ce20">
            <text:p>2185358.37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100001:578</text:p>
          </table:table-cell>
          <table:covered-table-cell/>
          <table:table-cell office:value-type="float" office:value="813748.65" table:style-name="ce20">
            <text:p>813748.6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100001:579</text:p>
          </table:table-cell>
          <table:covered-table-cell/>
          <table:table-cell office:value-type="float" office:value="27593.37" table:style-name="ce20">
            <text:p>27593.37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100001:580</text:p>
          </table:table-cell>
          <table:covered-table-cell/>
          <table:table-cell office:value-type="float" office:value="108648.9" table:style-name="ce20">
            <text:p>108648.9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100001:581</text:p>
          </table:table-cell>
          <table:covered-table-cell/>
          <table:table-cell office:value-type="float" office:value="27593.37" table:style-name="ce20">
            <text:p>27593.37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0100001:582</text:p>
          </table:table-cell>
          <table:covered-table-cell/>
          <table:table-cell office:value-type="float" office:value="140410.9" table:style-name="ce20">
            <text:p>140410.9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100001:583</text:p>
          </table:table-cell>
          <table:covered-table-cell/>
          <table:table-cell office:value-type="float" office:value="8513781" table:style-name="ce20">
            <text:p>8513781.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0504018:179</text:p>
          </table:table-cell>
          <table:covered-table-cell/>
          <table:table-cell office:value-type="float" office:value="545182.18000000005" table:style-name="ce20">
            <text:p>545182.1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0000000:1274</text:p>
          </table:table-cell>
          <table:covered-table-cell/>
          <table:table-cell office:value-type="float" office:value="5550484.5" table:style-name="ce20">
            <text:p>5550484.5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0000000:1275</text:p>
          </table:table-cell>
          <table:covered-table-cell/>
          <table:table-cell office:value-type="float" office:value="11267911.529999999" table:style-name="ce20">
            <text:p>11267911.53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0000000:1277</text:p>
          </table:table-cell>
          <table:covered-table-cell/>
          <table:table-cell office:value-type="float" office:value="4330233.5999999996" table:style-name="ce20">
            <text:p>4330233.6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0000000:1278</text:p>
          </table:table-cell>
          <table:covered-table-cell/>
          <table:table-cell office:value-type="float" office:value="12569856.42" table:style-name="ce20">
            <text:p>12569856.4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0000000:1279</text:p>
          </table:table-cell>
          <table:covered-table-cell/>
          <table:table-cell office:value-type="float" office:value="2074416.78" table:style-name="ce20">
            <text:p>2074416.7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3200013:475</text:p>
          </table:table-cell>
          <table:covered-table-cell/>
          <table:table-cell office:value-type="float" office:value="829891.49" table:style-name="ce20">
            <text:p>829891.49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3300018:102</text:p>
          </table:table-cell>
          <table:covered-table-cell/>
          <table:table-cell office:value-type="float" office:value="2268644.37" table:style-name="ce20">
            <text:p>2268644.37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4100001:413</text:p>
          </table:table-cell>
          <table:covered-table-cell/>
          <table:table-cell office:value-type="float" office:value="926715.4" table:style-name="ce20">
            <text:p>926715.4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4100001:414</text:p>
          </table:table-cell>
          <table:covered-table-cell/>
          <table:table-cell office:value-type="float" office:value="1390073.1" table:style-name="ce20">
            <text:p>1390073.1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4100002:302</text:p>
          </table:table-cell>
          <table:covered-table-cell/>
          <table:table-cell office:value-type="float" office:value="746712.75" table:style-name="ce20">
            <text:p>746712.7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4100003:371</text:p>
          </table:table-cell>
          <table:covered-table-cell/>
          <table:table-cell office:value-type="float" office:value="1504130.38" table:style-name="ce20">
            <text:p>1504130.3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4100005:307</text:p>
          </table:table-cell>
          <table:covered-table-cell/>
          <table:table-cell office:value-type="float" office:value="6129828" table:style-name="ce20">
            <text:p>6129828.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79:06:4500001:377</text:p>
          </table:table-cell>
          <table:covered-table-cell/>
          <table:table-cell office:value-type="float" office:value="242023.22" table:style-name="ce22">
            <text:p>242023.2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1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6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240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2511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2511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6:251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79:06:251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7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1B9229EE5CB9066B2635750FE9D65C1E1EE3BAD69E5419F67CEACEC2E6D0A97C174A448E32BB590B40BC1E4A75517E6D1513EB81807053B138F97A4E287D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о. директора ОГБУ "Облкадастр"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ровская Ольг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0-07T06:10:04Z</meta:creation-date>
    <dc:date>2022-10-07T06:10:04Z</dc:date>
  </office:meta>
</office:document-meta>
</file>