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62</text:p>
          </table:table-cell>
          <table:table-cell table:number-columns-repeated="4" table:style-name="ce2"/>
          <table:table-cell office:value-type="string" table:style-name="ce4">
            <text:p>12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0:1218</text:p>
          </table:table-cell>
          <table:covered-table-cell/>
          <table:table-cell office:value-type="float" office:value="5035627.78" table:style-name="ce11">
            <text:p>5035627.78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1:406</text:p>
          </table:table-cell>
          <table:covered-table-cell/>
          <table:table-cell office:value-type="float" office:value="1713358.65" table:style-name="ce11">
            <text:p>1713358.65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1:760</text:p>
          </table:table-cell>
          <table:covered-table-cell/>
          <table:table-cell office:value-type="float" office:value="1561992.94" table:style-name="ce11">
            <text:p>1561992.94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4:243</text:p>
          </table:table-cell>
          <table:covered-table-cell/>
          <table:table-cell office:value-type="float" office:value="1697426.52" table:style-name="ce11">
            <text:p>1697426.52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49:391</text:p>
          </table:table-cell>
          <table:covered-table-cell/>
          <table:table-cell office:value-type="float" office:value="3419633.8" table:style-name="ce11">
            <text:p>3419633.80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57:394</text:p>
          </table:table-cell>
          <table:covered-table-cell/>
          <table:table-cell office:value-type="float" office:value="1319123.74" table:style-name="ce11">
            <text:p>1319123.74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3:2600050:686</text:p>
          </table:table-cell>
          <table:covered-table-cell/>
          <table:table-cell office:value-type="float" office:value="13373244.369999999" table:style-name="ce11">
            <text:p>13373244.37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600001:252</text:p>
          </table:table-cell>
          <table:covered-table-cell/>
          <table:table-cell office:value-type="float" office:value="211298.21" table:style-name="ce11">
            <text:p>211298.21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0000000:1280</text:p>
          </table:table-cell>
          <table:covered-table-cell/>
          <table:table-cell office:value-type="float" office:value="3337268.84" table:style-name="ce11">
            <text:p>3337268.84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6:3300018:246</text:p>
          </table:table-cell>
          <table:covered-table-cell/>
          <table:table-cell office:value-type="float" office:value="2387655.4900000002" table:style-name="ce11">
            <text:p>2387655.49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79:06:4100001:415</text:p>
          </table:table-cell>
          <table:covered-table-cell/>
          <table:table-cell office:value-type="float" office:value="576035.55000000005" table:style-name="ce13">
            <text:p>576035.55</text:p>
          </table:table-cell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5:240006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79:06:34000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2</text:p>
          </table:table-cell>
          <table:covered-table-cell/>
          <table:table-cell office:value-type="string" table:style-name="ce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233007F43B072A3B10AD5EAA227B49A7AC3F0F5BA364B980C6CDD1FDDC59CBD4F17319AEC5851851ABB1D9183DCAF18AED81933630C66D6D8912589B0AFE0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И.о. директора ОГБУ "Облкадастр"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Иваровская Ольг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11T06:27:46Z</meta:creation-date>
    <dc:date>2022-10-11T06:35:33Z</dc:date>
    <meta:print-date>2022-10-11T06:35:28Z</meta:print-date>
  </office:meta>
</office:document-meta>
</file>