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79/2022/63</text:p>
          </table:table-cell>
          <table:table-cell table:number-columns-repeated="4" table:style-name="ce10"/>
          <table:table-cell office:value-type="string" table:style-name="ce12">
            <text:p>17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государственное бюджетное учреждение «Центр государственной кадастровой оценки и технической инвентаризации Еврейской автономн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" table:style-name="ce17">
            <text:p>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100035:167</text:p>
          </table:table-cell>
          <table:covered-table-cell/>
          <table:table-cell office:value-type="float" office:value="2134298.6" table:style-name="ce20">
            <text:p>2134298.6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200030:3310</text:p>
          </table:table-cell>
          <table:covered-table-cell/>
          <table:table-cell office:value-type="float" office:value="281254.84999999998" table:style-name="ce20">
            <text:p>281254.85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200043:187</text:p>
          </table:table-cell>
          <table:covered-table-cell/>
          <table:table-cell office:value-type="float" office:value="1682896.44" table:style-name="ce20">
            <text:p>1682896.4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300016:184</text:p>
          </table:table-cell>
          <table:covered-table-cell/>
          <table:table-cell office:value-type="float" office:value="761811.47" table:style-name="ce20">
            <text:p>761811.47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1:0500004:430</text:p>
          </table:table-cell>
          <table:covered-table-cell/>
          <table:table-cell office:value-type="float" office:value="1124153.44" table:style-name="ce20">
            <text:p>1124153.44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1:0500012:340</text:p>
          </table:table-cell>
          <table:covered-table-cell/>
          <table:table-cell office:value-type="float" office:value="4184583.86" table:style-name="ce20">
            <text:p>4184583.8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3:2600038:51</text:p>
          </table:table-cell>
          <table:covered-table-cell/>
          <table:table-cell office:value-type="float" office:value="4862286.08" table:style-name="ce20">
            <text:p>4862286.0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0100001:584</text:p>
          </table:table-cell>
          <table:covered-table-cell/>
          <table:table-cell office:value-type="float" office:value="108648.9" table:style-name="ce20">
            <text:p>108648.9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4:3600002:55</text:p>
          </table:table-cell>
          <table:covered-table-cell/>
          <table:table-cell office:value-type="float" office:value="2223044.7799999998" table:style-name="ce20">
            <text:p>2223044.78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4:3700008:370</text:p>
          </table:table-cell>
          <table:covered-table-cell/>
          <table:table-cell office:value-type="float" office:value="957430.43" table:style-name="ce20">
            <text:p>957430.43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4:3700023:208</text:p>
          </table:table-cell>
          <table:covered-table-cell/>
          <table:table-cell office:value-type="float" office:value="457971.99" table:style-name="ce20">
            <text:p>457971.99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6:2511001:776</text:p>
          </table:table-cell>
          <table:covered-table-cell/>
          <table:table-cell office:value-type="float" office:value="87045.29" table:style-name="ce20">
            <text:p>87045.29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6:3600001:137</text:p>
          </table:table-cell>
          <table:covered-table-cell/>
          <table:table-cell office:value-type="float" office:value="418622.2" table:style-name="ce20">
            <text:p>418622.20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79:06:4300005:464</text:p>
          </table:table-cell>
          <table:covered-table-cell/>
          <table:table-cell office:value-type="float" office:value="231554.76" table:style-name="ce22">
            <text:p>231554.76</text:p>
          </table:table-cell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7">
            <text:p>10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1:020003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300006: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300006:734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300006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2.10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50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1.10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4:36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6">
            <text:p>10.10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2">
            <text:p>79:06:400000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10.2022</text:p>
          </table:table-cell>
          <table:covered-table-cell/>
          <table:table-cell office:value-type="string" table:style-name="ce17">
            <text:p>09.10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77B62000FBAACE83B2C4D43B57BD047C86B2542848C5037930C9882FA63B8A520595B62C5ACCF3475AF034B7E83D0B0CD30572433817FC6A64B08BA8AF8BD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И.о. директора ОГБУ "Облкадастр"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Иваровская Ольг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WS-2</meta:initial-creator>
    <dc:creator>WS-2</dc:creator>
    <meta:creation-date>2022-10-16T22:51:58Z</meta:creation-date>
    <dc:date>2022-10-16T22:51:58Z</dc:date>
  </office:meta>
</office:document-meta>
</file>