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1">_</text:span><text:span text:style-name="T3">АЗУ-79/2022/63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27.10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0">
            <text:p>79:04:0000000:675</text:p>
          </table:table-cell>
          <table:table-cell office:value-type="float" office:value="250875" table:style-name="ce10">
            <text:p>25087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style-name="ce11">
            <text:p>21.10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2">
            <text:p>№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table:style-name="ce12"/>
          <table:table-cell table:style-name="ce13"/>
          <table:table-cell table:style-name="ce14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5">
            <text:p>6C3944767666648C0211F9803414E0FF1A087C7B0215EACF95941C87C989280634E7E4B9646B75C41AADD1CED92EE0F5A2FD75E7852E0A9D279E72B291AB6169</text:p>
          </table:table-cell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4">
            <text:p><text:span text:style-name="T3">И.о. директора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5">
            <text:p>______<text:span text:style-name="T4">Иваровская О.Н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15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WS-2</dc:creator>
    <meta:creation-date>2020-08-27T04:54:58Z</meta:creation-date>
    <dc:date>2022-10-26T23:18:50Z</dc:date>
    <meta:print-date>2022-10-26T23:18:47Z</meta:print-date>
  </office:meta>
</office:document-meta>
</file>