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69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21:296</text:p>
          </table:table-cell>
          <table:covered-table-cell/>
          <table:table-cell office:value-type="float" office:value="7296446.1600000001" table:style-name="ce20">
            <text:p>7296446.16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22:130</text:p>
          </table:table-cell>
          <table:covered-table-cell/>
          <table:table-cell office:value-type="float" office:value="437969.98" table:style-name="ce20">
            <text:p>437969.98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22:658</text:p>
          </table:table-cell>
          <table:covered-table-cell/>
          <table:table-cell office:value-type="float" office:value="4699881.46" table:style-name="ce20">
            <text:p>4699881.46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1102001:351</text:p>
          </table:table-cell>
          <table:covered-table-cell/>
          <table:table-cell office:value-type="float" office:value="11651938.439999999" table:style-name="ce20">
            <text:p>11651938.44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2600014:198</text:p>
          </table:table-cell>
          <table:covered-table-cell/>
          <table:table-cell office:value-type="float" office:value="421800.91" table:style-name="ce20">
            <text:p>421800.91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2400023:165</text:p>
          </table:table-cell>
          <table:covered-table-cell/>
          <table:table-cell office:value-type="float" office:value="643383.65" table:style-name="ce20">
            <text:p>643383.65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2400023:219</text:p>
          </table:table-cell>
          <table:covered-table-cell/>
          <table:table-cell office:value-type="float" office:value="160032.19" table:style-name="ce20">
            <text:p>160032.19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23:220</text:p>
          </table:table-cell>
          <table:covered-table-cell/>
          <table:table-cell office:value-type="float" office:value="156777.29999999999" table:style-name="ce20">
            <text:p>156777.30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23:221</text:p>
          </table:table-cell>
          <table:covered-table-cell/>
          <table:table-cell office:value-type="float" office:value="167626.94" table:style-name="ce20">
            <text:p>167626.94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23:222</text:p>
          </table:table-cell>
          <table:covered-table-cell/>
          <table:table-cell office:value-type="float" office:value="158947.23000000001" table:style-name="ce20">
            <text:p>158947.23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25:145</text:p>
          </table:table-cell>
          <table:covered-table-cell/>
          <table:table-cell office:value-type="float" office:value="225739.98" table:style-name="ce20">
            <text:p>225739.98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400025:146</text:p>
          </table:table-cell>
          <table:covered-table-cell/>
          <table:table-cell office:value-type="float" office:value="285839.58" table:style-name="ce20">
            <text:p>285839.58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25:147</text:p>
          </table:table-cell>
          <table:covered-table-cell/>
          <table:table-cell office:value-type="float" office:value="299032.18" table:style-name="ce20">
            <text:p>299032.18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25:148</text:p>
          </table:table-cell>
          <table:covered-table-cell/>
          <table:table-cell office:value-type="float" office:value="222808.29" table:style-name="ce20">
            <text:p>222808.29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25:302</text:p>
          </table:table-cell>
          <table:covered-table-cell/>
          <table:table-cell office:value-type="float" office:value="468372.05" table:style-name="ce20">
            <text:p>468372.05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3700002:924</text:p>
          </table:table-cell>
          <table:covered-table-cell/>
          <table:table-cell office:value-type="float" office:value="1159888.57" table:style-name="ce20">
            <text:p>1159888.57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700002:925</text:p>
          </table:table-cell>
          <table:covered-table-cell/>
          <table:table-cell office:value-type="float" office:value="1578737.22" table:style-name="ce20">
            <text:p>1578737.22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700002:926</text:p>
          </table:table-cell>
          <table:covered-table-cell/>
          <table:table-cell office:value-type="float" office:value="1575157.32" table:style-name="ce20">
            <text:p>1575157.32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2511001:828</text:p>
          </table:table-cell>
          <table:covered-table-cell/>
          <table:table-cell office:value-type="float" office:value="80539.009999999995" table:style-name="ce20">
            <text:p>80539.01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2706003:170</text:p>
          </table:table-cell>
          <table:covered-table-cell/>
          <table:table-cell office:value-type="float" office:value="127686.46" table:style-name="ce20">
            <text:p>127686.46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3500002:235</text:p>
          </table:table-cell>
          <table:covered-table-cell/>
          <table:table-cell office:value-type="float" office:value="937681.92000000004" table:style-name="ce22">
            <text:p>937681.92</text:p>
          </table:table-cell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7">
            <text:p>0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5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5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5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5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5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5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5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5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5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50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24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240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24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24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24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24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24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24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24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4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24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24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24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24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24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24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24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24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24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24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24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24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24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24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24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24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240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24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4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24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24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400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2400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2400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2400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2400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240002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2400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24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24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24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24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24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24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24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24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24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24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24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24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24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24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24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24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4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24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24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24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24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24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4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4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4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4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24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24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24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24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24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24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24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24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24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24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24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24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24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24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4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4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4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4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40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4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24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240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240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24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40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400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40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240002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24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24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24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24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24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24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24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24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24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24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24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24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24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24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24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24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24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24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24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24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24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24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24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24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3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6:32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6:3200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6:3200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6:3200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6:3200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320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3200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3200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6:320005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6:3200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6:3200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6:3200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6:3200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6:3200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6:3200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6:4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6:4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6:4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6:4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6:4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6:4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6:4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6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6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6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6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3" table:number-rows-spanned="1" table:style-name="ce2">
            <text:p>79:06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2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BCE447035A5E8AAAD8411F86E5D2695FE4CC51B67AC75B9A64D0B5AA7B401FD323589B870CD23D30F2849A03DFBDA6573B1E3A9576B8AC1F1E46ED94D60C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1-14T06:15:57Z</meta:creation-date>
    <dc:date>2022-11-14T06:15:57Z</dc:date>
  </office:meta>
</office:document-meta>
</file>