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70</text:p>
          </table:table-cell>
          <table:table-cell table:number-columns-repeated="4" table:style-name="ce2"/>
          <table:table-cell office:value-type="string" table:style-name="ce4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36:51</text:p>
          </table:table-cell>
          <table:covered-table-cell/>
          <table:table-cell office:value-type="float" office:value="15737089.140000001" table:style-name="ce11">
            <text:p>15737089.1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59:61</text:p>
          </table:table-cell>
          <table:covered-table-cell/>
          <table:table-cell office:value-type="float" office:value="3684728.36" table:style-name="ce11">
            <text:p>3684728.3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100059:87</text:p>
          </table:table-cell>
          <table:covered-table-cell/>
          <table:table-cell office:value-type="float" office:value="1018858.82" table:style-name="ce11">
            <text:p>1018858.8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100059:89</text:p>
          </table:table-cell>
          <table:covered-table-cell/>
          <table:table-cell office:value-type="float" office:value="797947.37" table:style-name="ce11">
            <text:p>797947.37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100059:90</text:p>
          </table:table-cell>
          <table:covered-table-cell/>
          <table:table-cell office:value-type="float" office:value="847462.01" table:style-name="ce11">
            <text:p>847462.0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100059:91</text:p>
          </table:table-cell>
          <table:covered-table-cell/>
          <table:table-cell office:value-type="float" office:value="565108.69999999995" table:style-name="ce11">
            <text:p>565108.7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11:884</text:p>
          </table:table-cell>
          <table:covered-table-cell/>
          <table:table-cell office:value-type="float" office:value="11680349.390000001" table:style-name="ce11">
            <text:p>11680349.39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01:1235</text:p>
          </table:table-cell>
          <table:covered-table-cell/>
          <table:table-cell office:value-type="float" office:value="1749416.75" table:style-name="ce11">
            <text:p>1749416.75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30:698</text:p>
          </table:table-cell>
          <table:covered-table-cell/>
          <table:table-cell office:value-type="float" office:value="1587123.4" table:style-name="ce11">
            <text:p>1587123.4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43:329</text:p>
          </table:table-cell>
          <table:covered-table-cell/>
          <table:table-cell office:value-type="float" office:value="2691482.26" table:style-name="ce11">
            <text:p>2691482.2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300043:332</text:p>
          </table:table-cell>
          <table:covered-table-cell/>
          <table:table-cell office:value-type="float" office:value="2898858.76" table:style-name="ce11">
            <text:p>2898858.7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43:497</text:p>
          </table:table-cell>
          <table:covered-table-cell/>
          <table:table-cell office:value-type="float" office:value="1345741.13" table:style-name="ce11">
            <text:p>1345741.1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43:498</text:p>
          </table:table-cell>
          <table:covered-table-cell/>
          <table:table-cell office:value-type="float" office:value="1345741.13" table:style-name="ce11">
            <text:p>1345741.1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300043:499</text:p>
          </table:table-cell>
          <table:covered-table-cell/>
          <table:table-cell office:value-type="float" office:value="1469284.58" table:style-name="ce11">
            <text:p>1469284.5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300043:500</text:p>
          </table:table-cell>
          <table:covered-table-cell/>
          <table:table-cell office:value-type="float" office:value="1429574.18" table:style-name="ce11">
            <text:p>1429574.1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401007:107</text:p>
          </table:table-cell>
          <table:covered-table-cell/>
          <table:table-cell office:value-type="float" office:value="1934699.8" table:style-name="ce11">
            <text:p>1934699.8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401007:156</text:p>
          </table:table-cell>
          <table:covered-table-cell/>
          <table:table-cell office:value-type="float" office:value="969108.72" table:style-name="ce11">
            <text:p>969108.7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401007:157</text:p>
          </table:table-cell>
          <table:covered-table-cell/>
          <table:table-cell office:value-type="float" office:value="965591.08" table:style-name="ce11">
            <text:p>965591.0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403002:187</text:p>
          </table:table-cell>
          <table:covered-table-cell/>
          <table:table-cell office:value-type="float" office:value="1654222.13" table:style-name="ce11">
            <text:p>1654222.1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500038:354</text:p>
          </table:table-cell>
          <table:covered-table-cell/>
          <table:table-cell office:value-type="float" office:value="2264839" table:style-name="ce11">
            <text:p>2264839.0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500038:355</text:p>
          </table:table-cell>
          <table:covered-table-cell/>
          <table:table-cell office:value-type="float" office:value="862237.28" table:style-name="ce11">
            <text:p>862237.2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500039:102</text:p>
          </table:table-cell>
          <table:covered-table-cell/>
          <table:table-cell office:value-type="float" office:value="1030583.66" table:style-name="ce11">
            <text:p>1030583.6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500039:103</text:p>
          </table:table-cell>
          <table:covered-table-cell/>
          <table:table-cell office:value-type="float" office:value="1030583.66" table:style-name="ce11">
            <text:p>1030583.6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500039:104</text:p>
          </table:table-cell>
          <table:covered-table-cell/>
          <table:table-cell office:value-type="float" office:value="787138.7" table:style-name="ce11">
            <text:p>787138.7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500039:105</text:p>
          </table:table-cell>
          <table:covered-table-cell/>
          <table:table-cell office:value-type="float" office:value="770909.04" table:style-name="ce11">
            <text:p>770909.0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500039:87</text:p>
          </table:table-cell>
          <table:covered-table-cell/>
          <table:table-cell office:value-type="float" office:value="4373894.45" table:style-name="ce11">
            <text:p>4373894.45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500055:142</text:p>
          </table:table-cell>
          <table:covered-table-cell/>
          <table:table-cell office:value-type="float" office:value="509445.04" table:style-name="ce11">
            <text:p>509445.0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500055:143</text:p>
          </table:table-cell>
          <table:covered-table-cell/>
          <table:table-cell office:value-type="float" office:value="507485.64" table:style-name="ce11">
            <text:p>507485.6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1:0500055:144</text:p>
          </table:table-cell>
          <table:covered-table-cell/>
          <table:table-cell office:value-type="float" office:value="507485.64" table:style-name="ce11">
            <text:p>507485.6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1:0500055:145</text:p>
          </table:table-cell>
          <table:covered-table-cell/>
          <table:table-cell office:value-type="float" office:value="509445.04" table:style-name="ce11">
            <text:p>509445.0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1:0500055:146</text:p>
          </table:table-cell>
          <table:covered-table-cell/>
          <table:table-cell office:value-type="float" office:value="536170.91" table:style-name="ce11">
            <text:p>536170.9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1:0500055:147</text:p>
          </table:table-cell>
          <table:covered-table-cell/>
          <table:table-cell office:value-type="float" office:value="526350.93000000005" table:style-name="ce11">
            <text:p>526350.9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1:0500055:148</text:p>
          </table:table-cell>
          <table:covered-table-cell/>
          <table:table-cell office:value-type="float" office:value="528314.92000000004" table:style-name="ce11">
            <text:p>528314.9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1:0500055:149</text:p>
          </table:table-cell>
          <table:covered-table-cell/>
          <table:table-cell office:value-type="float" office:value="536170.91" table:style-name="ce11">
            <text:p>536170.9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1:0500055:98</text:p>
          </table:table-cell>
          <table:covered-table-cell/>
          <table:table-cell office:value-type="float" office:value="2445336.19" table:style-name="ce11">
            <text:p>2445336.19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1:0500055:99</text:p>
          </table:table-cell>
          <table:covered-table-cell/>
          <table:table-cell office:value-type="float" office:value="2127007.67" table:style-name="ce11">
            <text:p>2127007.67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1:0500056:122</text:p>
          </table:table-cell>
          <table:covered-table-cell/>
          <table:table-cell office:value-type="float" office:value="519872.09" table:style-name="ce11">
            <text:p>519872.09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1:0500056:123</text:p>
          </table:table-cell>
          <table:covered-table-cell/>
          <table:table-cell office:value-type="float" office:value="512141.65" table:style-name="ce11">
            <text:p>512141.65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1:0500056:124</text:p>
          </table:table-cell>
          <table:covered-table-cell/>
          <table:table-cell office:value-type="float" office:value="504411.21" table:style-name="ce11">
            <text:p>504411.2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1:0500056:125</text:p>
          </table:table-cell>
          <table:covered-table-cell/>
          <table:table-cell office:value-type="float" office:value="516006.87" table:style-name="ce11">
            <text:p>516006.87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1:0500056:126</text:p>
          </table:table-cell>
          <table:covered-table-cell/>
          <table:table-cell office:value-type="float" office:value="512141.65" table:style-name="ce11">
            <text:p>512141.65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1:0500056:127</text:p>
          </table:table-cell>
          <table:covered-table-cell/>
          <table:table-cell office:value-type="float" office:value="517939.48" table:style-name="ce11">
            <text:p>517939.4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1:0500056:129</text:p>
          </table:table-cell>
          <table:covered-table-cell/>
          <table:table-cell office:value-type="float" office:value="517939.48" table:style-name="ce11">
            <text:p>517939.4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1:0500056:133</text:p>
          </table:table-cell>
          <table:covered-table-cell/>
          <table:table-cell office:value-type="float" office:value="519367.67999999999" table:style-name="ce11">
            <text:p>519367.6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1:0500056:134</text:p>
          </table:table-cell>
          <table:covered-table-cell/>
          <table:table-cell office:value-type="float" office:value="532832.77" table:style-name="ce11">
            <text:p>532832.77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1:0500056:135</text:p>
          </table:table-cell>
          <table:covered-table-cell/>
          <table:table-cell office:value-type="float" office:value="1057262.1100000001" table:style-name="ce11">
            <text:p>1057262.1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1:0500056:79</text:p>
          </table:table-cell>
          <table:covered-table-cell/>
          <table:table-cell office:value-type="float" office:value="2527853.88" table:style-name="ce11">
            <text:p>2527853.8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1:0500056:80</text:p>
          </table:table-cell>
          <table:covered-table-cell/>
          <table:table-cell office:value-type="float" office:value="2498864.73" table:style-name="ce11">
            <text:p>2498864.7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1:0500056:82</text:p>
          </table:table-cell>
          <table:covered-table-cell/>
          <table:table-cell office:value-type="float" office:value="2109462.23" table:style-name="ce11">
            <text:p>2109462.2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2:1300010:489</text:p>
          </table:table-cell>
          <table:covered-table-cell/>
          <table:table-cell office:value-type="float" office:value="625421.41" table:style-name="ce11">
            <text:p>625421.4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3:2600034:81</text:p>
          </table:table-cell>
          <table:covered-table-cell/>
          <table:table-cell office:value-type="float" office:value="264638.32" table:style-name="ce11">
            <text:p>264638.3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5:2400023:145</text:p>
          </table:table-cell>
          <table:covered-table-cell/>
          <table:table-cell office:value-type="float" office:value="1445451.93" table:style-name="ce11">
            <text:p>1445451.9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5:2400023:146</text:p>
          </table:table-cell>
          <table:covered-table-cell/>
          <table:table-cell office:value-type="float" office:value="5778679.3399999999" table:style-name="ce11">
            <text:p>5778679.3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5:2400023:148</text:p>
          </table:table-cell>
          <table:covered-table-cell/>
          <table:table-cell office:value-type="float" office:value="5754580.9100000001" table:style-name="ce11">
            <text:p>5754580.9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5:2400023:163</text:p>
          </table:table-cell>
          <table:covered-table-cell/>
          <table:table-cell office:value-type="float" office:value="1424575.39" table:style-name="ce11">
            <text:p>1424575.39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5:2400023:176</text:p>
          </table:table-cell>
          <table:covered-table-cell/>
          <table:table-cell office:value-type="float" office:value="362854.17" table:style-name="ce11">
            <text:p>362854.17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5:2400023:177</text:p>
          </table:table-cell>
          <table:covered-table-cell/>
          <table:table-cell office:value-type="float" office:value="359871.8" table:style-name="ce11">
            <text:p>359871.8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5:2400023:178</text:p>
          </table:table-cell>
          <table:covered-table-cell/>
          <table:table-cell office:value-type="float" office:value="358877.68" table:style-name="ce11">
            <text:p>358877.6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5:2400023:179</text:p>
          </table:table-cell>
          <table:covered-table-cell/>
          <table:table-cell office:value-type="float" office:value="362854.17" table:style-name="ce11">
            <text:p>362854.17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5:2400023:180</text:p>
          </table:table-cell>
          <table:covered-table-cell/>
          <table:table-cell office:value-type="float" office:value="761287.84" table:style-name="ce11">
            <text:p>761287.8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5:2400023:181</text:p>
          </table:table-cell>
          <table:covered-table-cell/>
          <table:table-cell office:value-type="float" office:value="641198.69999999995" table:style-name="ce11">
            <text:p>641198.7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5:2400023:182</text:p>
          </table:table-cell>
          <table:covered-table-cell/>
          <table:table-cell office:value-type="float" office:value="645948.31999999995" table:style-name="ce11">
            <text:p>645948.3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5:2400023:183</text:p>
          </table:table-cell>
          <table:covered-table-cell/>
          <table:table-cell office:value-type="float" office:value="739629.58" table:style-name="ce11">
            <text:p>739629.5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5:2400023:184</text:p>
          </table:table-cell>
          <table:covered-table-cell/>
          <table:table-cell office:value-type="float" office:value="829847.61" table:style-name="ce11">
            <text:p>829847.6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79:05:2400023:185</text:p>
          </table:table-cell>
          <table:covered-table-cell/>
          <table:table-cell office:value-type="float" office:value="676970.42" table:style-name="ce11">
            <text:p>676970.4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79:05:2400023:186</text:p>
          </table:table-cell>
          <table:covered-table-cell/>
          <table:table-cell office:value-type="float" office:value="682118.48" table:style-name="ce11">
            <text:p>682118.4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79:05:2400023:187</text:p>
          </table:table-cell>
          <table:covered-table-cell/>
          <table:table-cell office:value-type="float" office:value="801677.4" table:style-name="ce11">
            <text:p>801677.4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79:05:2400023:196</text:p>
          </table:table-cell>
          <table:covered-table-cell/>
          <table:table-cell office:value-type="float" office:value="652544.54" table:style-name="ce11">
            <text:p>652544.5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79:05:2400023:197</text:p>
          </table:table-cell>
          <table:covered-table-cell/>
          <table:table-cell office:value-type="float" office:value="677246.96" table:style-name="ce11">
            <text:p>677246.9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79:05:2400023:198</text:p>
          </table:table-cell>
          <table:covered-table-cell/>
          <table:table-cell office:value-type="float" office:value="808410.8" table:style-name="ce11">
            <text:p>808410.8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79:05:2400023:199</text:p>
          </table:table-cell>
          <table:covered-table-cell/>
          <table:table-cell office:value-type="float" office:value="740476.26" table:style-name="ce11">
            <text:p>740476.2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79:05:2400023:200</text:p>
          </table:table-cell>
          <table:covered-table-cell/>
          <table:table-cell office:value-type="float" office:value="628359.93999999994" table:style-name="ce11">
            <text:p>628359.9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79:05:2400023:201</text:p>
          </table:table-cell>
          <table:covered-table-cell/>
          <table:table-cell office:value-type="float" office:value="627183.23" table:style-name="ce11">
            <text:p>627183.2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79:05:2400023:202</text:p>
          </table:table-cell>
          <table:covered-table-cell/>
          <table:table-cell office:value-type="float" office:value="746915.18" table:style-name="ce11">
            <text:p>746915.1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79:05:2400023:207</text:p>
          </table:table-cell>
          <table:covered-table-cell/>
          <table:table-cell office:value-type="float" office:value="358877.68" table:style-name="ce11">
            <text:p>358877.6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79:05:2400023:208</text:p>
          </table:table-cell>
          <table:covered-table-cell/>
          <table:table-cell office:value-type="float" office:value="359871.8" table:style-name="ce11">
            <text:p>359871.8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79:05:2400023:209</text:p>
          </table:table-cell>
          <table:covered-table-cell/>
          <table:table-cell office:value-type="float" office:value="349930.59" table:style-name="ce11">
            <text:p>349930.59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79:05:2400023:210</text:p>
          </table:table-cell>
          <table:covered-table-cell/>
          <table:table-cell office:value-type="float" office:value="355895.32" table:style-name="ce11">
            <text:p>355895.3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79:05:2400023:452</text:p>
          </table:table-cell>
          <table:covered-table-cell/>
          <table:table-cell office:value-type="float" office:value="600721.88" table:style-name="ce11">
            <text:p>600721.8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79:05:2400023:453</text:p>
          </table:table-cell>
          <table:covered-table-cell/>
          <table:table-cell office:value-type="float" office:value="193220.31" table:style-name="ce11">
            <text:p>193220.3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79:05:2400024:100</text:p>
          </table:table-cell>
          <table:covered-table-cell/>
          <table:table-cell office:value-type="float" office:value="320126.01" table:style-name="ce11">
            <text:p>320126.0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79:05:2400024:101</text:p>
          </table:table-cell>
          <table:covered-table-cell/>
          <table:table-cell office:value-type="float" office:value="295812.64" table:style-name="ce11">
            <text:p>295812.6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79:05:2400024:102</text:p>
          </table:table-cell>
          <table:covered-table-cell/>
          <table:table-cell office:value-type="float" office:value="320126.01" table:style-name="ce11">
            <text:p>320126.01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79:05:2400024:61</text:p>
          </table:table-cell>
          <table:covered-table-cell/>
          <table:table-cell office:value-type="float" office:value="1296877.3799999999" table:style-name="ce11">
            <text:p>1296877.3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79:05:2400026:109</text:p>
          </table:table-cell>
          <table:covered-table-cell/>
          <table:table-cell office:value-type="float" office:value="230025.18" table:style-name="ce11">
            <text:p>230025.1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79:05:2400026:110</text:p>
          </table:table-cell>
          <table:covered-table-cell/>
          <table:table-cell office:value-type="float" office:value="320641.15999999997" table:style-name="ce11">
            <text:p>320641.1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79:05:2400026:111</text:p>
          </table:table-cell>
          <table:covered-table-cell/>
          <table:table-cell office:value-type="float" office:value="328607.40000000002" table:style-name="ce11">
            <text:p>328607.4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79:05:2400026:112</text:p>
          </table:table-cell>
          <table:covered-table-cell/>
          <table:table-cell office:value-type="float" office:value="352506.12" table:style-name="ce11">
            <text:p>352506.1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79:05:2400026:113</text:p>
          </table:table-cell>
          <table:covered-table-cell/>
          <table:table-cell office:value-type="float" office:value="306700.24" table:style-name="ce11">
            <text:p>306700.2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79:05:2400026:114</text:p>
          </table:table-cell>
          <table:covered-table-cell/>
          <table:table-cell office:value-type="float" office:value="376914.74" table:style-name="ce11">
            <text:p>376914.7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79:05:2400026:115</text:p>
          </table:table-cell>
          <table:covered-table-cell/>
          <table:table-cell office:value-type="float" office:value="231020.96" table:style-name="ce11">
            <text:p>231020.9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79:05:2400026:53</text:p>
          </table:table-cell>
          <table:covered-table-cell/>
          <table:table-cell office:value-type="float" office:value="2146416.8199999998" table:style-name="ce11">
            <text:p>2146416.8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79:05:2400038:110</text:p>
          </table:table-cell>
          <table:covered-table-cell/>
          <table:table-cell office:value-type="float" office:value="295812.64" table:style-name="ce11">
            <text:p>295812.6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79:05:3700003:147</text:p>
          </table:table-cell>
          <table:covered-table-cell/>
          <table:table-cell office:value-type="float" office:value="3606144.75" table:style-name="ce11">
            <text:p>3606144.75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79:05:3700003:165</text:p>
          </table:table-cell>
          <table:covered-table-cell/>
          <table:table-cell office:value-type="float" office:value="898833.74" table:style-name="ce11">
            <text:p>898833.74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79:05:3700003:223</text:p>
          </table:table-cell>
          <table:covered-table-cell/>
          <table:table-cell office:value-type="float" office:value="459076.06" table:style-name="ce11">
            <text:p>459076.0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79:05:3700003:224</text:p>
          </table:table-cell>
          <table:covered-table-cell/>
          <table:table-cell office:value-type="float" office:value="414101.02" table:style-name="ce11">
            <text:p>414101.0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79:05:3700003:225</text:p>
          </table:table-cell>
          <table:covered-table-cell/>
          <table:table-cell office:value-type="float" office:value="399097.36" table:style-name="ce11">
            <text:p>399097.36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79:05:3700003:226</text:p>
          </table:table-cell>
          <table:covered-table-cell/>
          <table:table-cell office:value-type="float" office:value="457707.72" table:style-name="ce11">
            <text:p>457707.7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79:05:3700003:227</text:p>
          </table:table-cell>
          <table:covered-table-cell/>
          <table:table-cell office:value-type="float" office:value="505745.28" table:style-name="ce11">
            <text:p>505745.2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79:05:3700003:228</text:p>
          </table:table-cell>
          <table:covered-table-cell/>
          <table:table-cell office:value-type="float" office:value="444774.45" table:style-name="ce11">
            <text:p>444774.45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79:05:3700003:229</text:p>
          </table:table-cell>
          <table:covered-table-cell/>
          <table:table-cell office:value-type="float" office:value="431764.6" table:style-name="ce11">
            <text:p>431764.6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79:05:3700003:230</text:p>
          </table:table-cell>
          <table:covered-table-cell/>
          <table:table-cell office:value-type="float" office:value="493880.29" table:style-name="ce11">
            <text:p>493880.29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79:06:0000000:1287</text:p>
          </table:table-cell>
          <table:covered-table-cell/>
          <table:table-cell office:value-type="float" office:value="399288.68" table:style-name="ce11">
            <text:p>399288.6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20">
            <text:p>79:06:4000007:418</text:p>
          </table:table-cell>
          <table:covered-table-cell/>
          <table:table-cell office:value-type="float" office:value="1065400.23" table:style-name="ce13">
            <text:p>1065400.23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7">
            <text:p>0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3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3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3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10003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10003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10003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10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100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1000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10003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10003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1000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10003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1000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1000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10003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10003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10003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10003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10003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10003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10004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10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10004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10004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10004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10004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10004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200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200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200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200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200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20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200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300005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300005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300005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30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30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30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30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30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30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30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30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30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30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30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30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30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30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30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30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30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30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30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30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30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300005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30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30000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300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300005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300005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30000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300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300005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30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30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300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300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30000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30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3000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30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30000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300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30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300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30001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300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30001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30001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30001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300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30001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1:03000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1:0300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1:030001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1:030001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1:030001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1:030001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1:030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1:030001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1:0300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1:030001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1:030001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1:030001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1:030001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1:030001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1:030001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1:030001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1:030001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1:030001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1:030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1:0300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1:030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1:030002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1:03000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1:03000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1:030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1:03000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1:0300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1:0300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1:0300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1:030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1:0300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1:030004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1:050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1:05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1:05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1:05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1:05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1:050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1:050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1:05000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1:050001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1:050001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1:050001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1:050001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1:050001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1:050001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1:050001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1:050001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1:0500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1:050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1:050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1:05000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1:0500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1:05000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1:050001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1:050001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1:050001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1:050001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1:050001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1:050001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1:0500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1:050001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1:0500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1:050001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1:050001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1:050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1:050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1:0500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1:050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1:050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1:0500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1:0500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1:050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1:0500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1:050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1:050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1:050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1:050003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1:050003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1:050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1:050005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1:050005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1:050005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1:050005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1:050005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1:050005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1:05000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1:050005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1:050005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1:050005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1:050005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1:050005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1:050005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1:050005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1:050005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1:050005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20">
            <text:p>79:01:050005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7">
            <text:p>0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8E056510D39923B6A91C273828923AF045CF714A1A3160DD867E37284E25D2D9989BD8BE3FA40D07380637CA094AA617E49307E6586D3DF69D1BDCFE29E1E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1-22T01:36:22Z</meta:creation-date>
    <dc:date>2022-11-22T02:06:53Z</dc:date>
    <meta:print-date>2022-11-22T02:05:52Z</meta:print-date>
  </office:meta>
</office:document-meta>
</file>