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1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13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№_<text:span text:style-name="T1">_</text:span><text:span text:style-name="T3">АЗУ-79/2022/67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5.1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5">
            <text:p>1,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5">
            <text:p>1,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79:06:2706003:32</text:p>
          </table:table-cell>
          <table:table-cell office:value-type="string" table:style-name="ce4">
            <text:p>178135.11</text:p>
          </table:table-cell>
          <table:table-cell office:value-type="date" office:date-value="2022-11-14T00:00:00" table:style-name="ce12">
            <text:p>14.11.2022</text:p>
          </table:table-cell>
          <table:table-cell office:value-type="date" office:date-value="2022-11-09T00:00:00" table:style-name="ce13">
            <text:p>09.11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4">
            <text:p>№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9">
            <text:p>652243F25F1D617F5F059C5FCB38084D68120C6C5AEBA45C37356D2DFDE24924621CA6D3C5BDD0C34FD31CA1BFE48CB251D3C15E7F9884352C2C2BB81D884F88</text:p>
          </table:table-cell>
          <table:table-cell table:style-name="ce20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9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1">
            <text:p>_______________________ <text:s/>(подпись)</text:p>
          </table:table-cell>
          <table:table-cell office:value-type="string" table:number-columns-spanned="2" table:number-rows-spanned="1" table:style-name="ce30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4" table:style-name="ce1"/>
          <table:table-cell table:style-name="ce22"/>
          <table:table-cell table:number-columns-repeated="16379"/>
        </table:table-row>
        <table:table-row table:style-name="ro15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2-11-14T23:26:11Z</dc:date>
    <meta:print-date>2022-11-08T07:29:36Z</meta:print-date>
  </office:meta>
</office:document-meta>
</file>