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67</text:p>
          </table:table-cell>
          <table:table-cell table:number-columns-repeated="4" table:style-name="ce1"/>
          <table:table-cell office:value-type="string" table:style-name="ce3">
            <text:p>0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34:678</text:p>
          </table:table-cell>
          <table:covered-table-cell/>
          <table:table-cell office:value-type="float" office:value="2188809.7200000002" table:style-name="ce11">
            <text:p>2188809.72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7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5:2500001:416</text:p>
          </table:table-cell>
          <table:covered-table-cell/>
          <table:table-cell office:value-type="float" office:value="574781.68000000005" table:style-name="ce11">
            <text:p>574781.68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7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5:3200008:665</text:p>
          </table:table-cell>
          <table:covered-table-cell/>
          <table:table-cell office:value-type="float" office:value="369901.84" table:style-name="ce11">
            <text:p>369901.84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7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5:3500011:214</text:p>
          </table:table-cell>
          <table:covered-table-cell/>
          <table:table-cell office:value-type="float" office:value="285201.96999999997" table:style-name="ce11">
            <text:p>285201.97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7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5:4600001:228</text:p>
          </table:table-cell>
          <table:covered-table-cell/>
          <table:table-cell office:value-type="float" office:value="281829.78000000003" table:style-name="ce11">
            <text:p>281829.78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7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79:06:3000005:818</text:p>
          </table:table-cell>
          <table:covered-table-cell/>
          <table:table-cell office:value-type="float" office:value="102605.07" table:style-name="ce13">
            <text:p>102605.07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8">
            <text:p>26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39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7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300005:8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7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0">
            <text:p>79:06:34000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8">
            <text:p>26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2A8BECB885D3C7E9F916F8B036487926644C3FA5DAD4BB831873B701DC837F8A7BEC6A06B5ADE276CF46318844D8AE62E98A69CBCB2307ACF2939456DE20EDF8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И.о. директора ОГБУ "Облкадастр"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Иваровская Ольг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1-01T01:32:07Z</meta:creation-date>
    <dc:date>2022-11-01T01:32:07Z</dc:date>
    <meta:print-date>2022-11-01T01:31:41Z</meta:print-date>
  </office:meta>
</office:document-meta>
</file>