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1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16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№_<text:span text:style-name="T1">_</text:span><text:span text:style-name="T3">АЗУ-79/2022/68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24.11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79:04:0400001:133</text:p>
          </table:table-cell>
          <table:table-cell office:value-type="string" table:style-name="ce10">
            <text:p>126658.89</text:p>
          </table:table-cell>
          <table:table-cell office:value-type="date" office:date-value="2022-11-18T00:00:00" table:style-name="ce11">
            <text:p>18.11.2022</text:p>
          </table:table-cell>
          <table:table-cell office:value-type="date" office:date-value="2022-11-15T00:00:00" table:style-name="ce12">
            <text:p>15.11.2022</text:p>
          </table:table-cell>
          <table:table-cell table:number-columns-repeated="16379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79:06:0000000:128</text:p>
          </table:table-cell>
          <table:table-cell office:value-type="string" table:style-name="ce10">
            <text:p>734983.58</text:p>
          </table:table-cell>
          <table:table-cell office:value-type="date" office:date-value="2022-11-18T00:00:00" table:style-name="ce11">
            <text:p>18.11.2022</text:p>
          </table:table-cell>
          <table:table-cell office:value-type="date" office:date-value="2022-11-15T00:00:00" table:style-name="ce12">
            <text:p>15.11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0">
            <text:p>79:06:1800002:403</text:p>
          </table:table-cell>
          <table:table-cell office:value-type="string" table:style-name="ce10">
            <text:p>2444.37</text:p>
          </table:table-cell>
          <table:table-cell office:value-type="date" office:date-value="2022-11-18T00:00:00" table:style-name="ce14">
            <text:p>18.11.2022</text:p>
          </table:table-cell>
          <table:table-cell office:value-type="date" office:date-value="2022-11-15T00:00:00" table:style-name="ce12">
            <text:p>15.11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5">
            <text:p>№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16">
            <text:p>79:06:0000000:742</text:p>
          </table:table-cell>
          <table:table-cell office:value-type="date" office:date-value="2022-11-18T00:00:00" table:style-name="ce30">
            <text:p>18.11.2022</text:p>
          </table:table-cell>
          <table:table-cell office:value-type="date" office:date-value="2022-11-15T00:00:00" table:style-name="ce12">
            <text:p>15.11.2022</text:p>
          </table:table-cell>
          <table:table-cell table:style-name="ce17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8">
            <text:p>F1EE014E8952A6E64520C44E3523A4C62875A077ACC19B2D6BB979633D01C04008841FF3AF826E00A3E93FDC5455BB526B4650E4CE211BB997CE035DF71333CD</text:p>
          </table:table-cell>
          <table:table-cell table:style-name="ce19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8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20">
            <text:p>_______________________ <text:s/>(подпись)</text:p>
          </table:table-cell>
          <table:table-cell office:value-type="string" table:number-columns-spanned="2" table:number-rows-spanned="1" table:style-name="ce29">
            <text:p>______<text:span text:style-name="T4">Лукьяненко Л.А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WS-2</dc:creator>
    <meta:creation-date>2020-08-27T04:54:58Z</meta:creation-date>
    <dc:date>2022-11-24T05:11:38Z</dc:date>
    <meta:print-date>2022-11-24T05:01:32Z</meta:print-date>
  </office:meta>
</office:document-meta>
</file>