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_1054__1073__1099__1095__1085__1099__1081__32_16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№_<text:span text:style-name="T1">_</text:span><text:span text:style-name="T3">АЗУ-79/2022/69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8.1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79:06:2603002:145</text:p>
          </table:table-cell>
          <table:table-cell office:value-type="string" table:style-name="ce11">
            <text:p>124033.61</text:p>
          </table:table-cell>
          <table:table-cell office:value-type="date" office:date-value="2022-11-21T00:00:00" table:style-name="ce12">
            <text:p>21.11.2022</text:p>
          </table:table-cell>
          <table:table-cell office:value-type="date" office:date-value="2022-11-16T00:00:00" table:style-name="ce13">
            <text:p>16.11.2022</text:p>
          </table:table-cell>
          <table:table-cell table:number-columns-repeated="1637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79:06:2511001:124</text:p>
          </table:table-cell>
          <table:table-cell office:value-type="string" table:style-name="ce10">
            <text:p>66511.58</text:p>
          </table:table-cell>
          <table:table-cell office:value-type="date" office:date-value="2022-11-21T00:00:00" table:style-name="ce12">
            <text:p>21.11.2022</text:p>
          </table:table-cell>
          <table:table-cell office:value-type="date" office:date-value="2022-11-16T00:00:00" table:style-name="ce13">
            <text:p>16.11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0">
            <text:p>79:06:2511001:51</text:p>
          </table:table-cell>
          <table:table-cell office:value-type="string" table:style-name="ce15">
            <text:p>57242.24</text:p>
          </table:table-cell>
          <table:table-cell office:value-type="date" office:date-value="2022-11-21T00:00:00" table:style-name="ce13">
            <text:p>21.11.2022</text:p>
          </table:table-cell>
          <table:table-cell office:value-type="date" office:date-value="2022-11-17T00:00:00" table:style-name="ce13">
            <text:p>17.11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6">
            <text:p>№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79:04:0505003:17</text:p>
          </table:table-cell>
          <table:table-cell office:value-type="date" office:date-value="2022-11-21T00:00:00" table:style-name="ce13">
            <text:p>21.11.2022</text:p>
          </table:table-cell>
          <table:table-cell office:value-type="date" office:date-value="2022-11-17T00:00:00" table:style-name="ce18">
            <text:p>17.11.2022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0">
            <text:p>099B75B94FCC1B099ABA7C415EEF7D5F80585FEE02039E613021B1B53247D05F4972F83BAC963C0CCF1EECB1094A636C27A5ADB06B3BF28EAE87EFBBECA12B65</text:p>
          </table:table-cell>
          <table:table-cell table:style-name="ce21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30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2">
            <text:p>_______________________ <text:s/>(подпись)</text:p>
          </table:table-cell>
          <table:table-cell office:value-type="string" table:number-columns-spanned="2" table:number-rows-spanned="1" table:style-name="ce31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2-11-28T06:14:44Z</dc:date>
    <meta:print-date>2022-11-24T05:01:32Z</meta:print-date>
  </office:meta>
</office:document-meta>
</file>