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1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16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13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№_<text:span text:style-name="T1">_</text:span><text:span text:style-name="T3">АЗУ-79/2022/70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9.11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79:04:0504017:7</text:p>
          </table:table-cell>
          <table:table-cell office:value-type="string" table:style-name="ce10">
            <text:p>245700.28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9">
            <text:p>2</text:p>
          </table:table-cell>
          <table:table-cell office:value-type="string" table:style-name="ce10">
            <text:p>79:06:2509003:23</text:p>
          </table:table-cell>
          <table:table-cell office:value-type="string" table:style-name="ce10">
            <text:p>4908603.3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10">
            <text:p>79:06:2509003:252</text:p>
          </table:table-cell>
          <table:table-cell office:value-type="string" table:style-name="ce10">
            <text:p>55209.4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0">
            <text:p>79:06:2713001:31</text:p>
          </table:table-cell>
          <table:table-cell office:value-type="string" table:style-name="ce10">
            <text:p>92618.17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9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10">
            <text:p>79:06:2713001:52</text:p>
          </table:table-cell>
          <table:table-cell office:value-type="string" table:style-name="ce10">
            <text:p>3210813.5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9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0">
            <text:p>79:06:0000000:1184</text:p>
          </table:table-cell>
          <table:table-cell office:value-type="string" table:style-name="ce10">
            <text:p>39995487.17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24T00:00:00" table:style-name="ce12">
            <text:p>24.11.2022</text:p>
          </table:table-cell>
          <table:table-cell table:number-columns-repeated="16379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style-name="ce10">
            <text:p>79:06:2511001:829</text:p>
          </table:table-cell>
          <table:table-cell office:value-type="string" table:style-name="ce10">
            <text:p>39191.42</text:p>
          </table:table-cell>
          <table:table-cell office:value-type="date" office:date-value="2022-11-28T00:00:00" table:style-name="ce31">
            <text:p>28.11.2022</text:p>
          </table:table-cell>
          <table:table-cell office:value-type="date" office:date-value="2022-11-26T00:00:00" table:style-name="ce12">
            <text:p>26.11.2022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2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14">
            <text:p>№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9">
            <text:p>5BEB5A0708777AF4E5ACB30520649D8CBBDB2A73DEF42CF2B2929722D19A33E7F750A2B37E8C53845B97435FFFD8646711AA3148CF9CBCBD0A54D7D138AD875C</text:p>
          </table:table-cell>
          <table:table-cell table:style-name="ce20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9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21">
            <text:p>_______________________ <text:s/>(подпись)</text:p>
          </table:table-cell>
          <table:table-cell office:value-type="string" table:number-columns-spanned="2" table:number-rows-spanned="1" table:style-name="ce30">
            <text:p>______<text:span text:style-name="T4">Лукьяненко Л.А.</text:span>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7">
          <table:table-cell table:number-columns-repeated="4" table:style-name="ce1"/>
          <table:table-cell table:style-name="ce22"/>
          <table:table-cell table:number-columns-repeated="16379"/>
        </table:table-row>
        <table:table-row table:style-name="ro18">
          <table:table-cell table:number-columns-repeated="4" table:style-name="ce1"/>
          <table:table-cell table:style-name="ce22"/>
          <table:table-cell table:number-columns-repeated="16379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1-30T03:12:51Z</dc:date>
    <meta:print-date>2022-11-30T03:12:46Z</meta:print-date>
  </office:meta>
</office:document-meta>
</file>