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66</text:p>
          </table:table-cell>
          <table:table-cell table:number-columns-repeated="4" table:style-name="ce2"/>
          <table:table-cell office:value-type="string" table:style-name="ce4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1:638</text:p>
          </table:table-cell>
          <table:covered-table-cell/>
          <table:table-cell office:value-type="float" office:value="2404656.4900000002" table:style-name="ce11">
            <text:p>2404656.49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8:3255</text:p>
          </table:table-cell>
          <table:covered-table-cell/>
          <table:table-cell office:value-type="float" office:value="649710.22" table:style-name="ce11">
            <text:p>649710.2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8:3256</text:p>
          </table:table-cell>
          <table:covered-table-cell/>
          <table:table-cell office:value-type="float" office:value="681750.72" table:style-name="ce11">
            <text:p>681750.7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40:1677</text:p>
          </table:table-cell>
          <table:covered-table-cell/>
          <table:table-cell office:value-type="float" office:value="11996740.5" table:style-name="ce11">
            <text:p>11996740.5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10:650</text:p>
          </table:table-cell>
          <table:covered-table-cell/>
          <table:table-cell office:value-type="float" office:value="33173036.07" table:style-name="ce11">
            <text:p>33173036.07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13:88</text:p>
          </table:table-cell>
          <table:covered-table-cell/>
          <table:table-cell office:value-type="float" office:value="909884.75" table:style-name="ce11">
            <text:p>909884.7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0400003:361</text:p>
          </table:table-cell>
          <table:covered-table-cell/>
          <table:table-cell office:value-type="float" office:value="422647.2" table:style-name="ce11">
            <text:p>422647.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200006:205</text:p>
          </table:table-cell>
          <table:covered-table-cell/>
          <table:table-cell office:value-type="float" office:value="727281.83" table:style-name="ce11">
            <text:p>727281.8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2400031:340</text:p>
          </table:table-cell>
          <table:covered-table-cell/>
          <table:table-cell office:value-type="float" office:value="2139933.65" table:style-name="ce11">
            <text:p>2139933.6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200008:663</text:p>
          </table:table-cell>
          <table:covered-table-cell/>
          <table:table-cell office:value-type="float" office:value="357291.55" table:style-name="ce11">
            <text:p>357291.5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0000000:1284</text:p>
          </table:table-cell>
          <table:covered-table-cell/>
          <table:table-cell office:value-type="float" office:value="21239426.350000001" table:style-name="ce11">
            <text:p>21239426.3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6:0000000:1285</text:p>
          </table:table-cell>
          <table:covered-table-cell/>
          <table:table-cell office:value-type="float" office:value="1084672.8999999999" table:style-name="ce11">
            <text:p>1084672.9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3200013:476</text:p>
          </table:table-cell>
          <table:covered-table-cell/>
          <table:table-cell office:value-type="float" office:value="2913265.86" table:style-name="ce11">
            <text:p>2913265.8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79:06:3400015:165</text:p>
          </table:table-cell>
          <table:covered-table-cell/>
          <table:table-cell office:value-type="float" office:value="1500760.06" table:style-name="ce13">
            <text:p>1500760.0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8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50001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79:05:240006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A5ED89ABC80AF72FEBB9EF02E69594488BAE0F6108207ECE83723BDE96252AF324C6D2292BB6C115A410464C22D55D4AF06E4AD1D7269548309647B7AE985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И.о директора ОГБУ "Облкадастр"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Иваровская Ольг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26T07:20:31Z</meta:creation-date>
    <dc:date>2022-10-26T23:15:55Z</dc:date>
    <meta:print-date>2022-10-26T23:15:49Z</meta:print-date>
  </office:meta>
</office:document-meta>
</file>