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68</text:p>
          </table:table-cell>
          <table:table-cell table:number-columns-repeated="4" table:style-name="ce2"/>
          <table:table-cell office:value-type="string" table:style-name="ce4">
            <text:p>0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05:140</text:p>
          </table:table-cell>
          <table:covered-table-cell/>
          <table:table-cell office:value-type="float" office:value="1344367.58" table:style-name="ce11">
            <text:p>1344367.5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9:1653</text:p>
          </table:table-cell>
          <table:covered-table-cell/>
          <table:table-cell office:value-type="float" office:value="2742106.32" table:style-name="ce11">
            <text:p>2742106.3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7:181</text:p>
          </table:table-cell>
          <table:covered-table-cell/>
          <table:table-cell office:value-type="float" office:value="2536724.9700000002" table:style-name="ce11">
            <text:p>2536724.9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01:2714</text:p>
          </table:table-cell>
          <table:covered-table-cell/>
          <table:table-cell office:value-type="float" office:value="298246.71000000002" table:style-name="ce11">
            <text:p>298246.71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14:381</text:p>
          </table:table-cell>
          <table:covered-table-cell/>
          <table:table-cell office:value-type="float" office:value="1215259.2" table:style-name="ce11">
            <text:p>1215259.2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38:160</text:p>
          </table:table-cell>
          <table:covered-table-cell/>
          <table:table-cell office:value-type="float" office:value="1717336.9" table:style-name="ce11">
            <text:p>1717336.9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300042:340</text:p>
          </table:table-cell>
          <table:covered-table-cell/>
          <table:table-cell office:value-type="float" office:value="83898000.469999999" table:style-name="ce11">
            <text:p>83898000.47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500004:430</text:p>
          </table:table-cell>
          <table:covered-table-cell/>
          <table:table-cell office:value-type="float" office:value="1157325.19" table:style-name="ce11">
            <text:p>1157325.19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500020:59</text:p>
          </table:table-cell>
          <table:covered-table-cell/>
          <table:table-cell office:value-type="float" office:value="2152577.23" table:style-name="ce11">
            <text:p>2152577.23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500054:298</text:p>
          </table:table-cell>
          <table:covered-table-cell/>
          <table:table-cell office:value-type="float" office:value="1627921.64" table:style-name="ce11">
            <text:p>1627921.6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2:0000000:409</text:p>
          </table:table-cell>
          <table:covered-table-cell/>
          <table:table-cell office:value-type="float" office:value="20183.310000000001" table:style-name="ce11">
            <text:p>20183.31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2:1300012:178</text:p>
          </table:table-cell>
          <table:covered-table-cell/>
          <table:table-cell office:value-type="float" office:value="593949.84" table:style-name="ce11">
            <text:p>593949.8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2:1300014:392</text:p>
          </table:table-cell>
          <table:covered-table-cell/>
          <table:table-cell office:value-type="float" office:value="42795.06" table:style-name="ce11">
            <text:p>42795.0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6:3400011:640</text:p>
          </table:table-cell>
          <table:covered-table-cell/>
          <table:table-cell office:value-type="float" office:value="857842.5" table:style-name="ce11">
            <text:p>857842.5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0">
            <text:p>79:06:4500001:378</text:p>
          </table:table-cell>
          <table:covered-table-cell/>
          <table:table-cell office:value-type="float" office:value="1067661.44" table:style-name="ce13">
            <text:p>1067661.4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7">
            <text:p>0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7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3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4:0607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4:220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5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5:250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5:360002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5:360002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5:360002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5:360002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5:370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5:430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6:40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6:40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6:40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6:40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6:40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6:400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6:40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6:400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6:50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6:50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6:50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6:50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6:50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6:50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6:50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6:50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6:50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6:530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6:530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6:530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6:53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6:530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6:530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6:53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20">
            <text:p>79:06:54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7">
            <text:p>3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781A27938B9D1ADB02D4BA7F268CC2A985A1EDCD0831F4D36C33BAE097708F99EDF8AE23B9AD8C8C84B17DD4C9E2F44A2DE3DDE21FAD3814576CDAC394E354C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1-08T07:17:54Z</meta:creation-date>
    <dc:date>2022-11-08T07:22:59Z</dc:date>
    <meta:print-date>2022-11-08T07:22:50Z</meta:print-date>
  </office:meta>
</office:document-meta>
</file>