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1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13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№_<text:span text:style-name="T1">_</text:span><text:span text:style-name="T3">АЗУ-79/2022/66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4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4">
            <text:p>№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0">
            <text:p>79:02:0501004:23</text:p>
          </table:table-cell>
          <table:table-cell office:value-type="date" office:date-value="2022-11-09T00:00:00" table:style-name="ce15">
            <text:p>09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8">
            <text:p>275E8907AFBF8792EF875829B8BFC4F9FAA8FC8B71802761DEB148ACF32A8C258628DA50D582DBBAA415A1C9F72C3C506AF96E44D56E6B736D053EC245B6D7CE</text:p>
          </table:table-cell>
          <table:table-cell table:style-name="ce18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6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9">
            <text:p>_______________________ <text:s/>(подпись)</text:p>
          </table:table-cell>
          <table:table-cell office:value-type="string" table:number-columns-spanned="2" table:number-rows-spanned="1" table:style-name="ce27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4" table:style-name="ce1"/>
          <table:table-cell table:style-name="ce20"/>
          <table:table-cell table:number-columns-repeated="16379"/>
        </table:table-row>
        <table:table-row table:style-name="ro15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1-14T06:19:07Z</dc:date>
    <meta:print-date>2022-11-08T07:29:36Z</meta:print-date>
  </office:meta>
</office:document-meta>
</file>