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1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1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3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5">
            <text:p>№_<text:span text:style-name="T1">_</text:span><text:span text:style-name="T3">АЗУ-79/2022/65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9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79:06:2601003:128</text:p>
          </table:table-cell>
          <table:table-cell office:value-type="float" office:value="34972" table:style-name="ce11">
            <text:p>34972</text:p>
          </table:table-cell>
          <table:table-cell office:value-type="date" office:date-value="2022-11-03T00:00:00" table:style-name="ce12">
            <text:p>03.11.2022</text:p>
          </table:table-cell>
          <table:table-cell office:value-type="date" office:date-value="2022-11-01T00:00:00" table:style-name="ce13">
            <text:p>01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79:06:2509011:12</text:p>
          </table:table-cell>
          <table:table-cell office:value-type="string" table:style-name="ce14">
            <text:p>294436.92</text:p>
          </table:table-cell>
          <table:table-cell office:value-type="date" office:date-value="2022-11-03T00:00:00" table:style-name="ce12">
            <text:p>03.11.2022</text:p>
          </table:table-cell>
          <table:table-cell office:value-type="date" office:date-value="2022-10-31T00:00:00" table:style-name="ce13">
            <text:p>31.10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10">
            <text:p>79:06:2509011:166</text:p>
          </table:table-cell>
          <table:table-cell office:value-type="string" table:style-name="ce14">
            <text:p>3278.76</text:p>
          </table:table-cell>
          <table:table-cell office:value-type="date" office:date-value="2022-11-03T00:00:00" table:style-name="ce16">
            <text:p>03.11.2022</text:p>
          </table:table-cell>
          <table:table-cell office:value-type="date" office:date-value="2022-10-31T00:00:00" table:style-name="ce13">
            <text:p>31.10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79:03:0201006:13</text:p>
          </table:table-cell>
          <table:table-cell office:value-type="date" office:date-value="2022-11-03T00:00:00" table:style-name="ce16">
            <text:p>03.11.2022</text:p>
          </table:table-cell>
          <table:table-cell office:value-type="date" office:date-value="2022-10-31T00:00:00" table:style-name="ce19">
            <text:p>31.10.2022</text:p>
          </table:table-cell>
          <table:table-cell table:style-name="ce20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5">
            <text:p>66208BED30A868AADFE7758C03B4B495A9FF8C40EDBD848FCF23B284507F3781D9773DAF9FB35073D6D762F464D0CED75A14F764FB715B46193D4A4E424BA496</text:p>
          </table:table-cell>
          <table:table-cell table:style-name="ce21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29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2">
            <text:p>_______________________ <text:s/>(подпись)</text:p>
          </table:table-cell>
          <table:table-cell office:value-type="string" table:number-columns-spanned="2" table:number-rows-spanned="1" table:style-name="ce30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1-08T07:29:40Z</dc:date>
    <meta:print-date>2022-11-08T07:29:36Z</meta:print-date>
  </office:meta>
</office:document-meta>
</file>