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_1054__1073__1099__1095__1085__1099__1081__32_16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054__1073__1099__1095__1085__1099__1081_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1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1">_</text:span><text:span text:style-name="T3">АЗУ-79/2022/71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2.12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27">
            <text:p>79:06:2511001:64</text:p>
          </table:table-cell>
          <table:table-cell office:value-type="string" table:style-name="ce27">
            <text:p>53176.74</text:p>
          </table:table-cell>
          <table:table-cell office:value-type="date" office:date-value="2022-12-01T00:00:00" table:style-name="ce28">
            <text:p>01.12.2022</text:p>
          </table:table-cell>
          <table:table-cell office:value-type="date" office:date-value="2022-11-28T00:00:00" table:style-name="ce30">
            <text:p>28.11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27">
            <text:p>79:06:2706002:19</text:p>
          </table:table-cell>
          <table:table-cell office:value-type="string" table:style-name="ce27">
            <text:p>125102.52</text:p>
          </table:table-cell>
          <table:table-cell office:value-type="date" office:date-value="2022-12-01T00:00:00" table:style-name="ce28">
            <text:p>01.12.2022</text:p>
          </table:table-cell>
          <table:table-cell office:value-type="date" office:date-value="2022-11-28T00:00:00" table:style-name="ce30">
            <text:p>28.11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27">
            <text:p>79:04:0507017:160</text:p>
          </table:table-cell>
          <table:table-cell office:value-type="float" office:value="160095" table:style-name="ce27">
            <text:p>160095</text:p>
          </table:table-cell>
          <table:table-cell office:value-type="date" office:date-value="2022-12-01T00:00:00" table:style-name="ce28">
            <text:p>01.12.2022</text:p>
          </table:table-cell>
          <table:table-cell office:value-type="date" office:date-value="2022-11-29T00:00:00" table:style-name="ce30">
            <text:p>29.11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27">
            <text:p>79:04:0000000:679</text:p>
          </table:table-cell>
          <table:table-cell office:value-type="string" table:style-name="ce27">
            <text:p>148785.28</text:p>
          </table:table-cell>
          <table:table-cell office:value-type="date" office:date-value="2022-12-01T00:00:00" table:style-name="ce28">
            <text:p>01.12.2022</text:p>
          </table:table-cell>
          <table:table-cell office:value-type="date" office:date-value="2022-11-30T00:00:00" table:style-name="ce30">
            <text:p>30.11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1">
            <text:p>№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11">
            <text:p>1</text:p>
          </table:table-cell>
          <table:table-cell table:style-name="ce12"/>
          <table:table-cell table:style-name="ce10"/>
          <table:table-cell table:style-name="ce13"/>
          <table:table-cell table:style-name="ce1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5">
            <text:p>D5C0450FF634B5FF91F04C16A51C8CF57415561B32934AB2262EDED44AECFCB90F584C65B4AB87B9C580A145154DD77CC914962F076A9CB7BD77A5DED9851E3A</text:p>
          </table:table-cell>
          <table:table-cell table:style-name="ce16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6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2-02T00:34:00Z</dc:date>
    <meta:print-date>2022-11-30T03:12:46Z</meta:print-date>
  </office:meta>
</office:document-meta>
</file>