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78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51</text:p>
          </table:table-cell>
          <table:covered-table-cell/>
          <table:table-cell office:value-type="float" office:value="12367387.5" table:style-name="ce20">
            <text:p>12367387.5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04:147</text:p>
          </table:table-cell>
          <table:covered-table-cell/>
          <table:table-cell office:value-type="float" office:value="642567017.27999997" table:style-name="ce20">
            <text:p>642567017.2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04:186</text:p>
          </table:table-cell>
          <table:covered-table-cell/>
          <table:table-cell office:value-type="float" office:value="226531273.02000001" table:style-name="ce20">
            <text:p>226531273.02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24:333</text:p>
          </table:table-cell>
          <table:covered-table-cell/>
          <table:table-cell office:value-type="float" office:value="2086677.48" table:style-name="ce20">
            <text:p>2086677.4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9:2442</text:p>
          </table:table-cell>
          <table:covered-table-cell/>
          <table:table-cell office:value-type="float" office:value="2228913.25" table:style-name="ce20">
            <text:p>2228913.25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9:264</text:p>
          </table:table-cell>
          <table:covered-table-cell/>
          <table:table-cell office:value-type="float" office:value="2612113.88" table:style-name="ce20">
            <text:p>2612113.8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48:1668</text:p>
          </table:table-cell>
          <table:covered-table-cell/>
          <table:table-cell office:value-type="float" office:value="225526.18" table:style-name="ce20">
            <text:p>225526.1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000000:684</text:p>
          </table:table-cell>
          <table:covered-table-cell/>
          <table:table-cell office:value-type="float" office:value="3459005.08" table:style-name="ce20">
            <text:p>3459005.0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685</text:p>
          </table:table-cell>
          <table:covered-table-cell/>
          <table:table-cell office:value-type="float" office:value="4167476" table:style-name="ce20">
            <text:p>4167476.00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42:1299</text:p>
          </table:table-cell>
          <table:covered-table-cell/>
          <table:table-cell office:value-type="float" office:value="585481.12" table:style-name="ce20">
            <text:p>585481.12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200007:2823</text:p>
          </table:table-cell>
          <table:covered-table-cell/>
          <table:table-cell office:value-type="float" office:value="356450.86" table:style-name="ce20">
            <text:p>356450.86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500020:115</text:p>
          </table:table-cell>
          <table:covered-table-cell/>
          <table:table-cell office:value-type="float" office:value="1182233.31" table:style-name="ce20">
            <text:p>1182233.31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500020:116</text:p>
          </table:table-cell>
          <table:covered-table-cell/>
          <table:table-cell office:value-type="float" office:value="610651.72" table:style-name="ce20">
            <text:p>610651.72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500020:117</text:p>
          </table:table-cell>
          <table:covered-table-cell/>
          <table:table-cell office:value-type="float" office:value="16938.09" table:style-name="ce20">
            <text:p>16938.09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500020:118</text:p>
          </table:table-cell>
          <table:covered-table-cell/>
          <table:table-cell office:value-type="float" office:value="513423.23" table:style-name="ce20">
            <text:p>513423.23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79:05:3500021:250</text:p>
          </table:table-cell>
          <table:covered-table-cell/>
          <table:table-cell office:value-type="float" office:value="1054534.98" table:style-name="ce22">
            <text:p>1054534.98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4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05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6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6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26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26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26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26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26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26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260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26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26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26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26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26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260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26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2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3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240004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240004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251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251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251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251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6:2511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79:06:39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D7C8A3122E94133310B25211569296CB7D75C711DA0B6FD6835136DD4E9439040EE03CC6B7E6706DDDEA1783957EC4F6C404EC1627C4EDA6AB805658E2EB6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21T01:29:34Z</meta:creation-date>
    <dc:date>2022-12-21T01:29:46Z</dc:date>
    <meta:print-date>2022-12-21T01:29:12Z</meta:print-date>
  </office:meta>
</office:document-meta>
</file>